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span_font.bold_mt.7.4mm_ifm" style:family="text" style:name="ifm_span_font.bold_mt.7.4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402</text:p>
          </table:table-cell>
        </table:table-row>
        <table:table-row table:style-name="staatscourant.koprow1">
          <table:covered-table-cell/>
          <table:covered-table-cell/>
          <table:table-cell office:value-type="string" table:style-name="staatscourant.publicatiedatumcel">
            <text:p>20 me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mgevingsvergunning Geluidsschermen Sergeant Robinsonviaduct, Ruimte voor de Waal – Nijmegen (dijkteruglegging Lent), Rijkswaterstaat</text:h>
      <text:p text:style-name="ifm_p_mt.7.4mm_ifm"><text:span text:style-name="ifm_span_font.bold_mt.7.4mm_ifm">De Minister van Infrastructuur en Milieu maakt bekend dat burgemeester en wethouders van de gemeente Nijmegen een omgevingsvergunning hebben verleend voor de realisatie van geluidsschermen op het Sergeant Robinsonviaduct. Het project Ruimte voor de Waal – Nijmegen maakt onderdeel uit van het landelijke Rijkswaterstaat-programma Ruimte voor de Rivier. Op de voorbereiding en bekendmaking van deze besluiten is de Rijkscoördinatieregeling van toepassing.</text:span></text:p>
      <text:p text:style-name="ifm_p_mt.3.7mm_ifm">Het ontwerpbesluit voor deze omgevingsvergunning heeft gedurende zes weken ter inzage gelegen. Over dit ontwerpbesluit zijn geen zienswijzen naar voren gebracht.</text:p>
      <text:h text:style-name="ifm_p_font.bold_mt.5.08mm_page.keep-with-next_ifm" text:outline-level="4">Toelichting definitief besluit</text:h>
      <text:p text:style-name="ifm_p_mt.4.23mm_ifm">Langs het nieuwe tracé van de N325 worden geluidsschermen (barriers) gerealiseerd. Dit besluit betreft alleen de geluidsschermen die op een klein gedeelte van de Waalbrug (circa 18 meter) en op het Sergeant Robinsonviaduct worden aangebracht. Dit is het viaduct over de Oosterhoutsedijk-Bemmelsedijk, tussen het Bastion en de Waalbrug.</text:p>
      <text:h text:style-name="ifm_p_font.bold_mt.5.08mm_page.keep-with-next_ifm" text:outline-level="4">Waar en wanneer kunt u de besluiten inzien?</text:h>
      <text:p text:style-name="ifm_p_mt.4.23mm_ifm">Van woensdag 20 mei 2015 tot en met woensdag 1 juli 2015 ligt het volgende besluit ter inzage, samen met de daarop betrekking hebbende stukken:</text:p>
      <text:p text:style-name="ifm_p_indent.-5mm_mleft.5mm_ifm">–<text:tab/>Omgevingsvergunning Geluidsschermen Sergeant Robinsonviaduct (burgemeester en wethouders gemeente Nijmegen).</text:p>
      <text:p text:style-name="ifm_p_mt.3.7mm_ifm">U kunt het betreffende besluit en de bijbehorende stukken tijdens de gebruikelijke openingsuren inzien bij de Stadswinkel van de gemeente Nijmegen, Mariënburg 75 in Nijmegen.</text:p>
      <text:h text:style-name="ifm_p_font.bold-italic_mt.5.08mm_page.keep-with-next_ifm" text:outline-level="5">Digitale inzage</text:h>
      <text:p text:style-name="ifm_p_mt.4.23mm_ifm">Het betreffende besluit en de bijbehorende stukken, kunt u ook inzien via Procedures Online: www.nijmegen.nl/procedures.</text:p>
      <text:h text:style-name="ifm_p_font.bold_mt.5.08mm_page.keep-with-next_ifm" text:outline-level="4">Terstond inwerkingtreding besluit</text:h>
      <text:p text:style-name="ifm_p_mt.4.23mm_ifm">Gezien het belang van tijdige realisatie van de geluidsschermen is voor de betreffende omgevingsvergunning toepassing gegeven aan de bevoegdheid op grond van artikel 6.2 van de Wet algemene bepalingen omgevingsrecht (Wabo), door te bepalen dat deze omgevingsvergunning terstond na haar bekendmaking in werking treedt.</text:p>
      <text:h text:style-name="ifm_p_font.bold_mt.5.08mm_page.keep-with-next_ifm" text:outline-level="4">Hoe kunt u beroep instellen?</text:h>
      <text:p text:style-name="ifm_p_mt.4.23mm_ifm">Belanghebbenden die hun zienswijze over het ontwerpbesluit tijdig naar voren hebben gebracht en belanghebbenden aan wie redelijkerwijs niet kan worden verweten dat zij geen zienswijze naar voren hebben gebracht, kunnen van donderdag 21 mei 2015 tot en met woensdag 1 juli 2015 beroep instellen bij de Afdeling Bestuursrechtspraak van de Raad van State door het indienen van een beroepschrift.</text:p>
      <text:p text:style-name="ifm_p_mt.3.7mm_ifm">Het ondertekende beroepschrift dient ten minste te bevatten:</text:p>
      <text:p text:style-name="ifm_p_indent.-7mm_mleft.7mm_ifm">a)<text:tab/>uw naam en adres;</text:p>
      <text:p text:style-name="ifm_p_indent.-7mm_mleft.7mm_ifm">b)<text:tab/>de dagtekening;</text:p>
      <text:p text:style-name="ifm_p_indent.-7mm_mleft.7mm_ifm">c)<text:tab/>een omschrijving van het besluit waartegen het beroep is gericht;</text:p>
      <text:p text:style-name="ifm_p_indent.-7mm_mleft.7mm_ifm">d)<text:tab/>de redenen waarom u zich niet met het besluit kunt verenigen.</text:p>
      <text:p text:style-name="ifm_p_mt.3.7mm_ifm">Stuur uw beroepschrift en zo mogelijk een afschrift van het besluit, waartegen uw beroep is gericht, onder vermelding van de naam van het besluit naar:</text:p>
      <text:p text:style-name="ifm_p_indent.-5mm_mleft.5mm_ifm">–<text:tab/>Afdeling Bestuursrechtspraak van de Raad van State</text:p>
      <text:p text:style-name="ifm_p_indent.0mm_mleft.5mm_ifm">Postbus 20019, 2500 EA Den Haag</text:p>
      <text:p text:style-name="ifm_p_mt.3.7mm_ifm">De Afdeling Bestuursrechtspraak van de Raad van State beslist in enige instantie over ingestelde beroepen.</text:p>
      <text:h text:style-name="ifm_p_font.bold_mt.5.08mm_page.keep-with-next_ifm" text:outline-level="4">Crisis- en herstelwet van toepassing</text:h>
      <text:p text:style-name="ifm_p_mt.4.23mm_ifm">Op het besluit is afdeling 2 van hoofdstuk 1 van de Crisis- en herstelwet (Chw) van toepassing. Dit heeft onder meer tot gevolg dat de beroepsgronden in het beroepschrift moeten worden opgenomen, een beroep niet ontvankelijk wordt verklaard indien binnen de beroepstermijn geen beroepsgronden zijn ingediend en de beroepsgronden na afloop van de beroepstermijn niet meer kunnen worden aangevuld. Dit betekent onder andere dat het indienen van een zogenaamd “pro forma” beroepschrift niet mogelijk is. Geef in het beroepschrift aan dat de Crisis- en herstelwet van toepassing is.</text:p>
      <text:h text:style-name="ifm_p_font.bold_mt.5.08mm_page.keep-with-next_ifm" text:outline-level="4">Hoe kunt u de werking van het besluit laten schorsen?</text:h>
      <text:p text:style-name="ifm_p_mt.4.23mm_ifm">Het instellen van beroep schorst de werking van een besluit niet. Indien beroep is ingesteld, kan een verzoek worden gedaan tot het treffen van een voorlopige voorziening, bijvoorbeeld inhoudende een schorsing van het besluit. Het verzoek om een voorlopige voorziening moet worden ingediend bij de Voorzitter van de Afdeling bestuursrechtspraak van de Raad van State, Postbus 20019, 2500 EA Den Haag. Bij het verzoek moet een afschrift van het beroepschrift worden overgelegd.</text:p>
      <text:p text:style-name="ifm_p_mt.3.7mm_ifm">Voor het indienen van een beroepschrift of een verzoekschrift om een voorlopige voorziening is griffierecht verschuldig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3402</text:span><text:tab/>20 me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3402</text:span><text:tab/>20 me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Omgevingsvergunning Geluidsschermen Sergeant Robinsonviaduct, Ruimte voor de Waal – Nijmegen (dijkteruglegging Lent), Rijkswaterstaat</dc:title>
    <meta:user-defined meta:name="OVERHEIDop.DienstAgentschapInstellingOfProject/DC.creator">Rijkswaterstaat</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1340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3402</meta:user-defined>
    <meta:user-defined meta:name="OVERHEIDop.publicationName">Staatscourant</meta:user-defined>
    <meta:user-defined meta:name="OVERHEID.Organisatietype/OVERHEID.organisationType">dienst en agentschap</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Geluid</meta:user-defined>
    <meta:user-defined meta:name="OVERHEID.TaxonomieBeleidsagenda/OVERHEID.category">Ruimte en infrastructuur | Waterkeringen en waterbeheer</meta:user-defined>
    <meta:user-defined meta:name="OVERHEID.TaxonomieBeleidsagenda/OVERHEID.category">Verkeer | Water</meta:user-defined>
    <meta:user-defined meta:name="DC.title">Omgevingsvergunning Geluidsschermen Sergeant Robinsonviaduct, Ruimte voor de Waal – Nijmegen (dijkteruglegging Lent), Rijkswaterstaat</meta:user-defined>
    <meta:user-defined meta:name="DCTERMS.W3CDTF/DCTERMS.available">2015-05-20</meta:user-defined>
    <meta:user-defined meta:name="OVERHEIDop.Ruimtelijkplan/OVERHEIDop.bekendmakingBetreffendePlan"/>
  </office:meta>
</office:document-meta>
</file>