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33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97</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5-13397-001.png" xlink:show="embed" xlink:type="simple"/></draw:frame>Ontwerpafwijkingsbesluit omgevingsvergunning ter plaatse van Dr. Lelykade 158 en Koppelstokstraat 65, Den Haag </text:h>
      <text:p text:style-name="ifm_p_mt.11.1mm_ifm">Burgemeester en wethouders van Den Haag maken bekend dat met ingang van 18 mei 2015 de navolgende ontwerp omgevingsvergunning ter inzage ligt:</text:p>
      <text:p text:style-name="ifm_p_indent.-5mm_mleft.5mm_ifm">–<text:tab/>ter plaatse van Dr. Lelykade 158 en Koppelstokstraat 65, het bouwen van 26 woningen met bergingen, commerciele ruimtes en een parkeergarage met een in- en uitrit ter plaatse van de te slopen bedrijfsruimtes Dr. Lelykade 158 en Koppelstokstraat 65 alsmede het uitvoeren van graafwerkzaamheden</text:p>
      <text:p text:style-name="ifm_p_mt.3.7mm_ifm">Het ontwerpbesluit en de bijbehorende stukken kunnen gedurende 6 weken worden ingezien bij het Den Haag Informatiecentrum, Spui 70, Den Haag, geopend van maandag t/m vrijdag tussen 9.00 tot 16.00 uur en op donderdag van 9.00 tot 20.00 uur. Gedurende bovenstaande termijn kan een ieder zijn zienswijzen tegen het ontwerp kenbaar maken. 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397</text:span><text:tab/>15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397</text:span><text:tab/>15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afwijkingsbesluit omgevingsvergunning ter plaatse van Dr. Lelykade 158 en Koppelstokstraat 65,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83CB</meta:user-defined>
    <meta:user-defined meta:name="OVERHEIDop.StcrtID/DCTERMS.isReplacedBy"/>
    <meta:user-defined meta:name="OVERHEIDop.StcrtID/DCTERMS.requires"/>
    <meta:user-defined meta:name="OVERHEIDop.pagina"/>
    <meta:user-defined meta:name="OVERHEIDop.StcrtID/DC.identifier">stcrt-2015-133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39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afwijkingsbesluit omgevingsvergunning ter plaatse van Dr. Lelykade 158 en Koppelstokstraat 65, Den Haag</meta:user-defined>
    <meta:user-defined meta:name="DCTERMS.alternative">Ontwerpafwijkingsbesluit omgevingsvergunning ter plaatse van Dr. Lelykade 158 en Koppelstokstraat 65, Den Haag</meta:user-defined>
    <meta:user-defined meta:name="DCTERMS.W3CDTF/DCTERMS.available">2015-05-15</meta:user-defined>
    <meta:user-defined meta:name="OVERHEIDop.Ruimtelijkplan/OVERHEIDop.bekendmakingBetreffendePlan"/>
  </office:meta>
</office:document-meta>
</file>