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5.0004,Achter de Hoven 50, 6137 ST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bouwen van een patiowoning</text:p>
            <text:p text:style-name="common-al">Locatie: 	Achter de Hoven 50, 6137 ST te Sittard </text:p>
            <text:p text:style-name="common-al">Datum ter inzage legging: 	21/05/2015</text:p>
            <text:p text:style-name="common-al">Dossiernummer: 	Om15.0004</text:p>
            <text:p text:style-name="common-al">Burgemeester en wethouders zijn voornemens de volgende omgevingsvergunning gedeeltijk te verlenen.</text:p>
            <text:p text:style-name="common-al">Het hierboven vermelde ontwerpbesluit en de hierbij behorende stukken liggen met ingang de datum ter inzage legging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text:p>
            <text:p text:style-name="last-al">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8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004,Achter de Hoven 50, 6137 ST te Sittard uitgebreide voorbereidingsprocedure.</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388</meta:user-defined>
    <meta:user-defined meta:name="OVERHEIDop.StcrtID/DC.identifier">stcrt-2015-1338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SK 52</meta:user-defined>
    <meta:user-defined meta:name="OVERHEIDop.woonplaats">Sittard</meta:user-defined>
    <meta:user-defined meta:name="OVERHEIDop.straatnaam">Achter de hov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0704 334720</meta:user-defined>
    <meta:user-defined meta:name="OVERHEIDop.versieInformatie"/>
  </office:meta>
</office:document-meta>
</file>