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omgevingsvergunning bouwen van een muziekoefenruimte Wildbaan 21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et algemene bepalingen omgevingsrecht, jo. Afdeling 3:4 van de Algemene wet bestuursrecht, een omgevingsvergunning hebben verleend voor het aanbouwen van een muziekoefenruimte aan een reeds bestaand verenigingsgebouw op het perceel Wildbaan 21 in Vlissingen, en het gebruiken van deze gebouwen door (muziek)verenigingen.</text:p>
            <text:p text:style-name="common-al">De ontwerp-omgevingsvergunning bestaat uit de volgende activiteiten:</text:p>
            <text:list text:style-name="id1-3-2-1-1-3">
              <text:list-item text:style-override="id1-3-2-1-1-3-1">
                <text:number>-</text:number>
                <text:p text:style-name="al">Het bouwen van een bouwwerk; </text:p>
              </text:list-item>
              <text:list-item text:style-override="id1-3-2-1-1-3-2">
                <text:number>-</text:number>
                <text:p text:style-name="al">Het handelen in strijd met regels voor ruimtelijke ordening (afwijken bestemmingsplan).</text:p>
              </text:list-item>
            </text:list>
            <text:p text:style-name="common-al">
            <text:span text:style-name="nadrukcur">Inzage</text:span>
          </text:p>
            <text:p text:style-name="common-al">De omgevingsvergunning en de bijbehorende stukken liggen met ingang van 21 mei 2015 gedurende zes weken (dus t/m 2 juli 2015) voor een ieder ter inzage in het stadhuis in Vlissingen. U kunt de stukken elke werkdag tijdens openingstijden inzien. Op afspraak kunnen de stukken ook op donderdagavond tussen 16.00 uur en 19.00 uur worden ingezien (Dhr. W. Huige, telefoon 0118-487339 of email whe@vlissingen.nl). Tevens is de omgevingsvergunning digitaal in te zien op de website van de gemeente: www.vlissingen.nl/publicaties.</text:p>
            <text:p text:style-name="common-al">
            <text:span text:style-name="nadrukcur">Beroep en voorlopige voorziening</text:span>
          </text:p>
            <text:p text:style-name="common-al">Tegen de omgevingsvergunning kan binnen zes weken na de dag, waarop deze ter inzage is gelegd, een gemotiveerd beroep worden ingesteld bij de Rechtbank Zeeland-West-Brabant, Postbus 90006, 4800 PA BREDA door degenen, die zienswijzen hebben ingebracht tegen de ontwerpomgevingsvergunning alsmede belanghebbenden aan wie redelijkerwijs niet kan worden verweten, dat zij geen zienswijzen hebben ingediend. Het indienen van een beroepschrift schorst de werking van de vergunning niet. Wel kan een voorlopige voorziening worden aangevraagd bij de Voorzieningenrechter van voornoemde rechtbank. De beroepstermijn vangt aan op 22 mei 2015 en eindigt op 2 juli 2015.</text:p>
            <text:p text:style-name="common-al">Op grond van artikel 6.1 van de Wet algemene bepalingen omgevingsrecht, treedt de omgevingsvergunning in werking, met ingang van de dag, na die waarop de beroepstermijn afloopt, dus 3 juli 2015, tenzij er om een voorlopige voorziening wordt gevraagd.</text:p>
            <text:p text:style-name="last-al">Voor het indienen van een beroepschrift of een verzoek om een<text:span text:style-name="nadrukvet"/><text:span text:style-name="nadrukvet">voorlopige voorziening</text:span> is <text:span text:style-name="nadrukvet">griffierecht verschuldigd</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8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omgevingsvergunning bouwen van een muziekoefenruimte Wildbaan 21 (uitgebreide procedure)</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387</meta:user-defined>
    <meta:user-defined meta:name="OVERHEIDop.StcrtID/DC.identifier">stcrt-2015-13387</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D 21</meta:user-defined>
    <meta:user-defined meta:name="OVERHEIDop.woonplaats">Vlissingen</meta:user-defined>
    <meta:user-defined meta:name="OVERHEIDop.straatnaam">Wildb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11739</meta:user-defined>
    <meta:user-defined meta:name="OVERHEIDop.externeBijlage">exb-2015-11740</meta:user-defined>
    <meta:user-defined meta:name="OVERHEIDop.externeBijlage">exb-2015-11741</meta:user-defined>
    <meta:user-defined meta:name="OVERHEIDop.externeBijlage">exb-2015-11742</meta:user-defined>
    <meta:user-defined meta:name="OVERHEIDop.externeBijlage">exb-2015-11743</meta:user-defined>
    <meta:user-defined meta:name="OVERHEIDop.externeBijlage">exb-2015-11744</meta:user-defined>
    <meta:user-defined meta:name="OVERHEIDop.externeBijlage">exb-2015-11745</meta:user-defined>
    <meta:user-defined meta:name="OVERHEIDop.externeBijlage">exb-2015-11746</meta:user-defined>
    <meta:user-defined meta:name="OVERHEIDop.externeBijlage">exb-2015-11747</meta:user-defined>
    <meta:user-defined meta:name="OVERHEIDop.externeBijlage">exb-2015-11748</meta:user-defined>
    <meta:user-defined meta:name="OVERHEIDop.externeBijlage">exb-2015-11749</meta:user-defined>
    <meta:user-defined meta:name="OVERHEIDop.externeBijlage">exb-2015-11750</meta:user-defined>
    <meta:user-defined meta:name="OVERHEIDop.externeBijlage">exb-2015-11751</meta:user-defined>
    <meta:user-defined meta:name="OVERHEID.EPSG28992/DC.spatial">28094 387867</meta:user-defined>
    <meta:user-defined meta:name="OVERHEIDop.versieInformatie"/>
  </office:meta>
</office:document-meta>
</file>