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Schoolstraat, opheffing van de afsluiting tussen de inrit naar de Albert Heijn en de Jacob Le Mair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7 mei 2015</text:p>
            <text:p text:style-name="considerans.al">Kenmerk: V-2015-1225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cur">
              <text:span text:style-name="nadrukondlijn">Belangenafweging en motivering</text:span>
            </text:span>
          </text:p>
            <text:p text:style-name="considerans.al">Uit het oogpunt van: </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item text:style-override="id1-3-2-1-1-11-5">
                <text:number>-</text:number>
                <text:p text:style-name="al">het voorkomen of beperken van door het verkeer veroorzaakte overlast, hinder of schade</text:p>
              </text:list-item>
              <text:list-item text:style-override="id1-3-2-1-1-11-6">
                <text:number>-</text:number>
                <text:p text:style-name="al">het voorkomen of beperken van door het verkeer veroorzaakte aantasting van het karakter of van de functie van objecten of gebieden)</text:p>
              </text:list-item>
            </text:list>
            <text:p text:style-name="considerans.al">is het gewenst om: </text:p>
            <text:p text:style-name="considerans.al">door het verwijderen van de uitneembare palen in de Schoolstraat tussen de inrit naar het parkeerterrein van Albert Heijn en de Jacob Le Mairestraat het besluit d.d. 17 februari 1998 tot afsluiting van de Schoolstraat voor motorvoertuigen op meer dan 2 wielen in te trekken volgens bijbehorende situatietekening.</text:p>
            <text:p text:style-name="tussenkopcur">
            <text:span text:style-name="nadrukcur">
              <text:span text:style-name="nadrukondlijn">Overwegingen</text:span>
            </text:span>
          </text:p>
            <text:p text:style-name="considerans.al">Op 27 november 2014 is er in de openbare Dorpsraadvergadering van Glanerbrug unaniem besloten dat het verkeersbesluit omtrent de afsluiting van de Schoolstraat ter hoogte van Albert Hein kan worden ingetrokken. Dit is nogmaals bevestigd door de vertegenwoordiging van het buurtcomité Schoolstraat, tijdens een overleg d.d. 11 februari 2015 met de Dorpsraad Glanerbrug en gemeentelijke vertegenwoordigers. Nu er een algemeen en breed draagvlak blijkt te bestaan voor het intrekken van het besluit tot afsluiting ziet de gemeente geen aanleiding dit besluit langer te handhaven.</text:p>
            <text:p text:style-name="considerans.al">Overeenkomstig artikel 24 van het Besluit administratieve bepalingen inzake het wegverkeer heeft overleg plaatsgevonden met de verkeersadviseur van politie-eenheid Oost Nederland, district Twente. Hij bracht hierover d.d. 1 mei 2015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door het verwijderen van de uitneembare palen in de Schoolstraat tussen de inrit naar het parkeerterrein van Albert Heijn en de Jacob Le Mairestraat het besluit d.d. 17 februari 1998 tot afsluiting van de Schoolstraat voor motorvoertuigen op meer dan 2 wielen in te trekken volgens bijbehorende situatietekening.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7 mei 2015</text:p>
            <text:p text:style-name="common-al">Burgemeester en Wethouders van Enschede,</text:p>
            <text:p text:style-name="common-al">namens dezen,</text:p>
            <text:p text:style-name="common-al">P.H.W. Westenbrink,</text:p>
            <text:p text:style-name="common-al">teamleider afdeling Vergunningen</text:p>
            <text:p text:style-name="common-al">Bijlage:</text:p>
            <text:p text:style-name="common-al">-situatietekening</text:p>
            <text:p text:style-name="common-al">In afschrift aan:</text:p>
            <text:p text:style-name="common-al">-p.t.velde@enschede.nl </text:p>
            <text:p text:style-name="common-al">-m.kamphuis@brandweertwente.nl</text:p>
            <text:p text:style-name="last-al">-mayk.thijssen@politi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Schoolstraat, opheffing van de afsluiting tussen de inrit naar de Albert Heijn en de Jacob Le Mairestraat</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383</meta:user-defined>
    <meta:user-defined meta:name="OVERHEIDop.StcrtID/DC.identifier">stcrt-2015-13383</meta:user-defined>
    <meta:user-defined meta:name="DCTERMS.alternative">Gemeente Enschede - opheffen fysieke afsluiting - Schoolstraat thv Albert Hei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34CB 4</meta:user-defined>
    <meta:user-defined meta:name="OVERHEIDop.woonplaats">Enschede</meta:user-defined>
    <meta:user-defined meta:name="OVERHEIDop.straatnaam">Schoo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3220 470829</meta:user-defined>
    <meta:user-defined meta:name="OVERHEIDop.versieInformatie"/>
  </office:meta>
</office:document-meta>
</file>