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wijzigen afsluitingstijden Markt en Paarde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list text:style-name="id1-3-2-2-1-3">
              <text:list-item text:style-override="id1-3-2-2-1-3-1">
                <text:number>1.</text:number>
                <text:p text:style-name="al">
                <text:span text:style-name="nadrukvet">Het intrekken van het vorige verkeersbesluit (28-11-2014, 1230284) en dit vervangen door dit nieuwe besluit. </text:span>
              </text:p>
              </text:list-item>
              <text:list-item text:style-override="id1-3-2-2-1-3-2">
                <text:number>2.</text:number>
                <text:p text:style-name="al">
                <text:span text:style-name="nadrukvet">Voor het gelijk trekken van de afsluittijden van de Markt in Sittard met een deel van de venstertijden in het voetgangersgebied, en het in de Paardestraat in Sittard aanpassen van het tijdsvenster voor het verbod voor vrachtverkeer de onderstaande verkeersmaatregelen nemen:</text:span>
              </text:p>
                <text:list text:style-name="id1-3-2-2-1-3-2-3">
                  <text:list-item text:style-override="id1-3-2-2-1-3-2-3-1">
                    <text:number>-</text:number>
                    <text:p text:style-name="al">
                    <text:span text:style-name="nadrukvet">Plaatsen van zes maal het bord ‘Gesloten voor alle motorvoertuigen’ (bord C12) met drie maal het volgende onderbord: ’12 – 6 h, donderdag gehele dag’.</text:span>
                  </text:p>
                  </text:list-item>
                  <text:list-item text:style-override="id1-3-2-2-1-3-2-3-2">
                    <text:number>-</text:number>
                    <text:p text:style-name="al">
                    <text:span text:style-name="nadrukvet">Vervangen van de onderborden bij de ‘Gesloten voor vrachtauto’s’ (bord C07) en de drie L10-varianten door het volgende onderbord: ‘12 – 6 h, donderdag gehele dag’.</text:span>
                    <text:span text:style-name="nadrukvet">Zoals aangeven op de bij het besluit horende tekening.</text:span>
                  </text:p>
                  </text:list-item>
                </text:list>
              </text:list-item>
            </text:list>
            <text:p text:style-name="common-al">2. Overwegingen</text:p>
            <text:p text:style-name="common-al">
            <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de </text:span>
            <text:span text:style-name="nadrukvet">afsluittijden van de Markt  gelijk te trekken met een deel van de venstertijden van het voetgangersgebied en in de </text:span>
            <text:span text:style-name="nadrukvet">Paardestraat</text:span>
            <text:span text:style-name="nadrukvet"> in Sittard het verbod voor vrachtverkeer aan te passen aan deze venstertijden.</text:span>
          </text:p>
            <text:p text:style-name="common-al">De Markt en de Paardestraat zijn in beheer en onderhoud bij de gemeente Sittard-Geleen en ligt binnen de bebouwde kom, zoals bedoeld in de Wegenverkeerswet 1994.</text:p>
            <text:p text:style-name="common-al">Het voorstel verduidelijkt de verkeerssituatie en maakt laden en lossen op de Markt en de weg langs de Markt grotendeels mogelijk op dezelfde tijden als in het voetgangersgebied. Handhavers kunnen buiten de afsluittijden snel en doeltreffend optreden. Iedere bestuurder van een motorvoertuig die zich gedurende de afsluittijden op de Markt bevindt (rijdend of stilstaand/geparkeerd) is strafbaar, tenzij deze een ontheffing van de gemeente heeft. Het gebruik van de Markt wijkt hiermee niet af van de oorspronkelijk beoogde situatie.</text:p>
            <text:p text:style-name="common-al">Het is nodig om de tijden van het al bestaande inrijverbod van de Paardestraat aan te passen aan de nieuwe bereikbaarheidstijden van de Markt. Dit om te voorkomen dat vrachtauto’s met bestemming Markt alsnog buiten de venstertijden de Paardestraat inrijden en daar nauwelijks kunnen keren. En om te voorkomen dat vrachtauto’s aan het einde van de Paardestraat gaan laden en lossen om lopend met goederen de Markt te bereiken. </text:p>
            <text:p text:style-name="common-al">De consequentie van het nieuwe voorstel is dat het verkeer dat niet beschikt over een ontheffing de route Paardestraat – Markt – Oude Markt – Kloosterplein niet meer tot 14.00 uur maar tot 12.00 uur kan gebruiken, en op donderdag helemaal niet. Laden en lossen bij horecazaken aan de weg langs de Markt is eveneens maar tot 12.00 uur mogelijk en op donderdag helemaal niet.</text:p>
            <text:p text:style-name="common-al">Op de Putstraat is laden en lossen door vrachtauto’s op donderdag niet mogelijk omdat vrachtauto’s niet via de Paardestraat in de Putstraat kunnen komen. Hiervoor kan wel ontheffing aangevraagd worden.</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25-03-2015 positief geadviseerd over de voorgestelde verkeersmaatregelen.</text:p>
            <text:p text:style-name="common-al">Van 09 april 2015 tot en met 22 april 2015 heeft het voornemenbesluit ter inzage gelegen. Hierop is één reactie binnen gekomen. Naar aanleiding hiervan kan het volgende opgemerkt worden:</text:p>
            <text:p text:style-name="common-al">De status van de Putstraat verandert niet door dit verkeersbesluit. De Putstraat blijft tussen de Markt en de Plakstraat voetgangersgebied (winkelpromenade), waar gedurende bepaalde tijden laden en lossen toegestaan is.</text:p>
            <text:p text:style-name="common-al">In de Putstraat verandert er voor personenauto’s niets door dit verkeersbesluit. Voor vrachtauto’s verandert er wel iets. Als gevolg van dit besluit is het straks niet meer toegestaan op donderdag met een vrachtauto door de Paardestraat te rijden en op die manier de Putstraat te bereiken. De zienswijze-indiener wil ook op donderdag de mogelijkheid hebben met vrachtwagens te laden en te lossen. Hiervoor kan een ontheffing aangevraagd worden.</text:p>
            <text:p text:style-name="common-al">Het verkeersbesluit verandert niets aan de afsluittijden van de zakpalen van de Putstraat, Plakstraat en Paardestraat. De afsluittijden van de zakpaal van de Markt veranderen wel. Deze zakpaal gaat voortaan open om 06.00 uur en dicht om 12.00 uur. Op donderdag gaat deze zakpaal open om 04.00 uur en dicht om 16.00 uur.  </text:p>
            <text:p text:style-name="common-al">De bewoners van de Putstraat zijn actief twee keer schriftelijk ingelicht over de voorgenomen verkeersmaatregelen. Op 7 oktober 2014 en op 7 april 2015 is onder andere ook bij de bewoners van de Putstraat een huis-aan-huis-brief bezorgd over het voorgenomen verkeersbesluit. </text:p>
            <text:p text:style-name="common-al">
            <text:span text:style-name="nadrukvet">5. Ondertekening</text:span>
          </text:p>
            <text:p text:style-name="common-al">Sittard-Geleen, 24-04-2015, 1326829 </text:p>
            <text:p text:style-name="common-al">Namens Burgemeester en wethouders van Sittard-Geleen,</text:p>
            <text:p text:style-name="common-al">Hoofd cluster Ruimtelijke projecten en beheer</text:p>
            <text:p text:style-name="common-al">Mr. R.H.J.P. Essers</text:p>
            <text:p text:style-name="common-al">
            <text:span text:style-name="nadrukvet">6. Inzage en bezwaar</text:span>
          </text:p>
            <text:p text:style-name="common-al">Het verkeersbesluit met de bijbehorende stukken kan worden ingezien van <text:span text:style-name="nadrukvet">donderdag</text:span><text:span text:style-name="nadrukvet"> 21-05</text:span><text:span text:style-name="nadrukvet">-2015  tot en met woensdag</text:span><text:span text:style-name="nadrukvet"> 0</text:span><text:span text:style-name="nadrukvet">1</text:span><text:span text:style-name="nadrukvet">-0</text:span><text:span text:style-name="nadrukvet">7</text:span><text:span text:style-name="nadrukvet">-</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8">
              <text:list-item text:style-override="id1-3-2-2-1-38-1">
                <text:number>•</text:number>
                <text:p text:style-name="al">uw naam en adres;</text:p>
              </text:list-item>
              <text:list-item text:style-override="id1-3-2-2-1-38-2">
                <text:number>•</text:number>
                <text:p text:style-name="al">de datum;</text:p>
              </text:list-item>
              <text:list-item text:style-override="id1-3-2-2-1-38-3">
                <text:number>•</text:number>
                <text:p text:style-name="al">de beslissing waartegen u bezwaar maakt;</text:p>
              </text:list-item>
              <text:list-item text:style-override="id1-3-2-2-1-38-4">
                <text:number>•</text:number>
                <text:p text:style-name="al">de reden(en) van uw bezwaar;</text:p>
              </text:list-item>
              <text:list-item text:style-override="id1-3-2-2-1-3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7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7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7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wijzigen afsluitingstijden Markt en Paardestraat, Sittard</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377</meta:user-defined>
    <meta:user-defined meta:name="OVERHEIDop.StcrtID/DC.identifier">stcrt-2015-13377</meta:user-defined>
    <meta:user-defined meta:name="DCTERMS.alternative">Gemeente Sittard-Geleen - Verkeersbesluit wijzigen afsluitingstijden - Markt en Paardestraat,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1HA 9</meta:user-defined>
    <meta:user-defined meta:name="OVERHEIDop.woonplaats">Sittard</meta:user-defined>
    <meta:user-defined meta:name="OVERHEIDop.straatnaam">Paar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5-20</meta:user-defined>
    <meta:user-defined meta:name="xs:date/OVERHEIDop.einddatum">2015-0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2682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018 334380</meta:user-defined>
    <meta:user-defined meta:name="OVERHEIDop.versieInformatie"/>
  </office:meta>
</office:document-meta>
</file>