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fsluiten straten in verband met hardloopwedstrijd Temporu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030</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De afzetting van een weg moet tijdens het evenement voldoen aan de eisen die zijn opgenomen in de uitgave CROW 96B: “Maatregelen bij werken in uitvoering op niet-autosnelwegen”.</text:p>
            <text:p text:style-name="considerans.al"/>
            <text:p text:style-name="considerans.al">In verband met het organiseren van de hardloopwedstrijd Temporun op zondag 27 september 2015 is het gewenst diverse straten af te sluiten voor alle verkeer behalve voetgangers tussen 10.30 en 13.30 uur. Het parcours gaat gedeeltelijk is als bijlage opgenomen. Vanaf beide rotondes aan de Huizerweg wordt een omleiding aangegev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stemt in met:</text:span>
          </text:p>
            <text:list text:style-name="id1-3-2-2-1-2">
              <text:list-item text:style-override="id1-3-2-2-1-2-1">
                <text:number>1.</text:number>
                <text:p text:style-name="al">het afsluiten van de volgende straten in verband met de hardloopwedstrijd Temporun op zondag 27 september 2015 voor alle verkeer behalve voetgangers:</text:p>
              </text:list-item>
            </text:list>
            <text:p text:style-name="common-al">- Voormeulenweg tussen H.A. Lorentzweg en Korte Singel</text:p>
            <text:p text:style-name="common-al">- Dr. Abraham Kuyperlaan </text:p>
            <text:p text:style-name="common-al">- Achtermeulenlaan</text:p>
            <text:p text:style-name="common-al">- Huizerweg tussen rotonde v/d Clinge en H.A. Lorentzweg</text:p>
            <text:p text:style-name="common-al">- Isaäc da Costalaan (klein gedeelte bij school)</text:p>
            <text:p text:style-name="common-al">- D. Frederik van Eedenweg (laatste gedeelte bij aansluiting Huizerweg)</text:p>
            <text:p text:style-name="common-al">- Badhuislaan</text:p>
            <text:p text:style-name="common-al">- Batterijlaan tussen Badhuislaan en Achtermeulenlaan</text:p>
            <text:p text:style-name="common-al">- Trottoir van D. Frederik van Eedenweg, Bilderdijklaan, Ceintuurbaan (gedeelte tussen Dr. Abraham Kuyperlaan en H.A. Lorentzweg) </text:p>
            <text:list text:style-name="id1-3-2-2-1-12">
              <text:list-item text:style-override="id1-3-2-2-1-12-1">
                <text:number>1.</text:number>
                <text:p text:style-name="al">dit aan te geven door het plaatsen van het bord C1 uit bijlage 1 van het RVV 1990 en de nodige fysieke afsluitingen (zie onderaan dit verkeersbesluit).</text:p>
              </text:list-item>
              <text:list-item text:style-override="id1-3-2-2-1-12-2">
                <text:number>2.</text:number>
                <text:p text:style-name="al">deze maatregelen gaan in op zondag 27 september 2015 vanaf 10.30 uur en worden opgeheven zodra dit mogelijk is, uiterlijk op zondag 27 september 2015 om 13.30 uur.</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text:span>
            <text:span text:style-name="datum">Burgemeester en wethouders van Bussum,</text:span>
          </text:p>
          </text:section>
          <text:section text:name="ondertekening_id1-3-2-3-2">
            <text:p><text:span text:style-name="functie"/></text:p>
            <text:p><text:span text:style-name="deze">Namens deze,</text:span></text:p>
            <text:p><text:span text:style-name="ondertekening_naam">
            <text:span text:style-name="voornaam">De heer E. ’t Hart </text:span>
            <text:span text:style-name="achternaam">Teamleider afdeling Ruimte</text:span>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p text:style-name="bezwaarschrift_al">**************************************************************************************</text:p>
          <text:p text:style-name="bezwaarschrift_al">
          <text:span text:style-name="nadrukvet">Afschriften</text:span>
        </text:p>
          <text:p text:style-name="bezwaarschrift_al">Een afschrift van het verkeersbesluit is verzonden aan: </text:p>
          <text:list text:style-name="id1-3-2-4-15">
            <text:list-item text:style-override="id1-3-2-4-15-1">
              <text:number>1.</text:number>
              <text:p text:style-name="al">Politie Gooi en Vechtstreek</text:p>
            </text:list-item>
            <text:list-item text:style-override="id1-3-2-4-15-2">
              <text:number>2.</text:number>
              <text:p text:style-name="al">Brandweer Gooi en Vechtstreek</text:p>
            </text:list-item>
            <text:list-item text:style-override="id1-3-2-4-15-3">
              <text:number>3.</text:number>
              <text:p text:style-name="al">Connexxion</text:p>
            </text:list-item>
            <text:list-item text:style-override="id1-3-2-4-15-4">
              <text:number>4.</text:number>
              <text:p text:style-name="al">De heer B. Heijmeijer, voorzitter Temporuncommissie <text:span text:style-name="nadrukvet"/></text:p>
            </text:list-item>
          </text:list>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6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6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fsluiten straten in verband met hardloopwedstrijd Temporun</meta:user-defined>
    <meta:user-defined meta:name="OVERHEIDop.doctype">Officiële Publicaties, versie 1.1</meta:user-defined>
    <meta:user-defined meta:name="DCTERMS.W3CDTF/OVERHEIDop.jaargang">2015</meta:user-defined>
    <meta:user-defined meta:name="DCTERMS.W3CDTF/DCTERMS.available">2015-05-20</meta:user-defined>
    <meta:user-defined meta:name="OVERHEIDop.publicationIssue">13366</meta:user-defined>
    <meta:user-defined meta:name="OVERHEIDop.StcrtID/DC.identifier">stcrt-2015-13366</meta:user-defined>
    <meta:user-defined meta:name="DCTERMS.alternative">Gemeente Bussum - Afsluiten straten ivm hardloopwedstrijd - Bussum</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SB 7</meta:user-defined>
    <meta:user-defined meta:name="OVERHEIDop.woonplaats">Bussum</meta:user-defined>
    <meta:user-defined meta:name="OVERHEIDop.straatnaam">Dr. Abraham Kuype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4 van het BABW</meta:user-defined>
    <meta:user-defined meta:name="xs:date/OVERHEIDop.startdatum">2015-09-27</meta:user-defined>
    <meta:user-defined meta:name="xs:date/OVERHEIDop.einddatum">2015-09-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556 475757</meta:user-defined>
    <meta:user-defined meta:name="OVERHEIDop.versieInformatie"/>
  </office:meta>
</office:document-meta>
</file>