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jerkgaast, Aldedyk 3: aanvraag ter inzage (OV 20140055/111172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uitbreiden van de ligboxenstal en het bouwen van een werktuigenberg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15 mei 2015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iese Meren, Postbus 101, 8500 AC Joure. Digitaal indienen is ook mogelijk: <text:a xlink:href="mailto:info@defriesemeren.nl" xlink:type="simple">info@defrieseme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335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35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335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jerkgaast, Aldedyk 3: aanvraag ter inzage (OV 20140055/1111729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13</meta:user-defined>
    <meta:user-defined meta:name="OVERHEIDop.publicationIssue">13355</meta:user-defined>
    <meta:user-defined meta:name="OVERHEIDop.StcrtID/DC.identifier">stcrt-2015-13355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2MR 3</meta:user-defined>
    <meta:user-defined meta:name="OVERHEIDop.woonplaats">Tjerkgaast</meta:user-defined>
    <meta:user-defined meta:name="OVERHEIDop.straatnaam">Aldedyk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4217 545932</meta:user-defined>
    <meta:user-defined meta:name="OVERHEIDop.versieInformatie"/>
  </office:meta>
</office:document-meta>
</file>