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besluit Koningsweg naast 74, Ak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projectbesluit Koningsweg naast 74, Akersloot en het besluit hogere waarden voor geluid is verleend bij besluit van 16 december 2014. Het projectbesluit voorziet in het bouwen van twee woningen tussen de percelen Koningsweg 72 en 74 in Akersloot. </text:p>
            <text:p text:style-name="common-al">Het projectbesluit met de bijbehorende stukken en het besluit hogere waarden voor geluid liggen vanaf 21 mei 2015 ter inzage in het gemeentehuis van Castricum. Tevens is het plan te raadplegen op www.ruimtelijkeplannen.nl onder plan identificatienummer: NL.IMRO.0383.PBA11Koningsweg74-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251, 1800 BG Alkmaar of via http://loket.rechtspraak.nl/bestuursrecht). Voor de behandeling van een beroepschrift is griffierecht verschuldigd. </text:p>
            <text:p text:style-name="tussenkopcur">
            <text:span text:style-name="nadrukvet">Voorlopige voorziening </text:span>
          </text:p>
            <text:p text:style-name="common-al">De werking van een besluit wordt door de indiening van een beroepschrift niet opgeschort. Daarvoor kan, indien onverwijlde spoed dat vereist, een verzoek om voorlopige voorziening worden ingediend bij de Voorzieningenrechter van de Rechtbank Noord-Holland, Sector Bestuursrecht (Postbus 251, 1800 BG Alkmaar of via http://loket.rechtspraak.nl/bestuursrecht); voorwaarde is dat tevens een beroepschrift is ingediend. Voor de behandeling van een verzoek is griffierecht verschuldigd. </text:p>
            <text:p text:style-name="common-al">Burgemeester en wethouders van Castricum </text:p>
            <text:p text:style-name="last-al">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5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5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5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besluit Koningsweg naast 74, Akersloot</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53</meta:user-defined>
    <meta:user-defined meta:name="OVERHEIDop.StcrtID/DC.identifier">stcrt-2015-13353</meta:user-defined>
    <meta:user-defined meta:name="OVERHEID.Gemeente/DC.creator">Castricum</meta:user-defined>
    <meta:user-defined meta:name="OVERHEID.TaxonomieBeleidsagenda/OVERHEID.category">Ruimte en infrastructuur | Ruimtelijke ordening</meta:user-defined>
    <meta:user-defined meta:name="OVERHEIDop.referentienummer">Omgevingsvergunning Koningsweg naast 74</meta:user-defined>
    <meta:user-defined meta:name="DCTERMS.abstract">Omgevingsvergunning Koningsweg naast 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21DA 119</meta:user-defined>
    <meta:user-defined meta:name="OVERHEIDop.woonplaats">Akersloot</meta:user-defined>
    <meta:user-defined meta:name="OVERHEIDop.straatnaam">Koning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443 507424</meta:user-defined>
    <meta:user-defined meta:name="OVERHEIDop.versieInformatie"/>
  </office:meta>
</office:document-meta>
</file>