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breiding elektriciteitsnet Coevorden en omgevingsvergunning aanpassen 110 kV schakelstation gelegen aan de Krimweg in Coevorden (aanvraag 77990-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en artikel 3.32 van de Wet ruimtelijke ordening, bekend dat:</text:p>
            <text:list text:style-name="id1-3-2-1-1-2">
              <text:list-item text:style-override="id1-3-2-1-1-2-1">
                <text:number>a.</text:number>
                <text:p text:style-name="al">de gemeenteraad van Coevorden bij besluit van 28 april 2015 het bestemmingsplan uitbreiding elektriciteitsnet Coevorden ongewijzigd heeft vastgesteld;</text:p>
              </text:list-item>
              <text:list-item text:style-override="id1-3-2-1-1-2-2">
                <text:number>b.</text:number>
                <text:p text:style-name="al">burgemeester en wethouders van Coevorden dd. 7 mei 2015 omgevingsvergunning hebben verleend voor het aanpassen van het 110 kV schakelstation gelegen aan de Krimweg in Coevorden.</text:p>
              </text:list-item>
            </text:list>
            <text:p text:style-name="tussenkopcur">
            <text:span text:style-name="nadrukvet">Het plan</text:span>
          </text:p>
            <text:p text:style-name="common-al">Het plan maakt het aanleggen van een ondergrondse hoogspanningsleiding vanaf de grens met de gemeente Hardenberg tot aan het schakelstation gelegen aan de Krimweg in Coevorden mogelijk. </text:p>
            <text:p text:style-name="common-al">Verder is omgevingsvergunning verleend voor:</text:p>
            <text:list text:style-name="id1-3-2-1-1-6">
              <text:list-item text:style-override="id1-3-2-1-1-6-1">
                <text:number>a.</text:number>
                <text:p text:style-name="al">bouw: het uitbreiden/verzwaren van de spanningsrail en het bouwen van een aansluit-/schakelveld en een secundair gebouw;</text:p>
              </text:list-item>
              <text:list-item text:style-override="id1-3-2-1-1-6-2">
                <text:number>b.</text:number>
                <text:p text:style-name="al">inrit/uitweg: het aanbrengen van een uitrit op de N 377.</text:p>
              </text:list-item>
            </text:list>
            <text:p text:style-name="tussenkopcur">Coördinatieregeling </text:p>
            <text:p text:style-name="tussenkopcur">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het aanpassen van het 110 kV schakelstation aan de Krimweg in Coevorden gecoördineerd te behandelen.</text:p>
            <text:p text:style-name="tussenkopcur">
            <text:span text:style-name="nadrukvet">
              <text:span text:style-name="nadrukcur">Wanneer en waar kunt u het bestemmingsplan en de omgevingsvergunning inzien?</text:span>
            </text:span>
          </text:p>
            <text:p text:style-name="common-al">Het bestemmingsplan en de omgevingsvergunning kunnen worden ingezien van donderdag 14 mei 2015 tot en met woensdag 24 juni 2015 tijdens openingstijden van het Hof van Coevorden. </text:p>
            <text:p text:style-name="common-al">U kunt het bestemmingsplan digitaal inzien op www.ruimtelijkeplannen.nl.</text:p>
            <text:p text:style-name="tussenkopcur">
            <text:span text:style-name="nadrukvet">Beroepsmogelijkheid </text:span>
          </text:p>
            <text:p text:style-name="common-al">Gedurende de bovengenoemde termijn van terinzagelegging kan tegen het besluit tot vaststelling van het bestemmingsplan en de verlening van de omgevingsvergunning beroep worden ingesteld door belanghebbenden die zich tijdig met zienswijzen tot de gemeenteraad hebben gewend, alsmede belanghebbenden aan wie redelijkerwijs niet kan worden verweten dat zij in de ontwerpfase geen zienswijzen hebben ingebracht.</text:p>
            <text:p text:style-name="common-al">Het beroep kan worden ingesteld bij:</text:p>
            <text:p text:style-name="common-al">Afdeling Bestuursrechtspraak van de Raad van State</text:p>
            <text:p text:style-name="common-al">Postbus 20019</text:p>
            <text:p text:style-name="common-al">2500 EA Den Haag</text:p>
            <text:p text:style-name="common-al">Voor het instellen van beroep zijn griffierechten verschuldigd. </text:p>
            <text:p text:style-name="common-al">Het is niet mogelijk om per e-mail of digitaal beroep in te stellen.</text:p>
            <text:p text:style-name="tussenkopcur">
            <text:span text:style-name="nadrukvet">Mogelijkheid verzoek om voorlopige voorziening</text:span>
          </text:p>
            <text:p text:style-name="common-al">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text:p>
            <text:p text:style-name="common-al"/>
            <text:p text:style-name="common-al">Coevorden, 13 mei 2015.</text:p>
            <text:p text:style-name="last-al">
            <text:span text:style-name="nadrukcur">Het college van B&amp;W voornoemd,</text:span>
          </text:p>
            <text:p text:style-name="tussenkopcur">
            <text:span text:style-name="nadrukcur">B.J.</text:span>
            <text:span text:style-name="nadrukcur"/>
            <text:span text:style-name="nadrukvet">
              <text:span text:style-name="nadrukcur">Bouwmeester,</text:span>
            </text:span>
            <text:span text:style-name="nadrukvet">
              <text:span text:style-name="nadrukcur"/>
            </text:span>
            <text:span text:style-name="nadrukcur">burgemeester.</text:span>
          </text:p>
            <text:p text:style-name="tussenkopcur">
            <text:span text:style-name="nadrukcur">M.N.J.</text:span>
            <text:span text:style-name="nadrukvet">
              <text:span text:style-name="nadrukcur"/>
            </text:span>
            <text:span text:style-name="nadrukvet">
              <text:span text:style-name="nadrukcur">Broers,</text:span>
            </text:span>
            <text:span text:style-name="nadrukcur"/>
            <text:span text:style-name="nadrukcur"/>
            <text:span text:style-name="nadrukcur">secretar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5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5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uitbreiding elektriciteitsnet Coevorden en omgevingsvergunning aanpassen 110 kV schakelstation gelegen aan de Krimweg in Coevorden (aanvraag 77990-2014).</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50</meta:user-defined>
    <meta:user-defined meta:name="OVERHEIDop.StcrtID/DC.identifier">stcrt-2015-13350</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001BP00009-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