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adskanaal - verkeersbesluit voor gereserveerde gehandicaptenparkeerplaats nabij Beatrixstraat 55, ten behoeve van Beatrixstraat 55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5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334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34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34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- verkeersbesluit voor gereserveerde gehandicaptenparkeerplaats nabij Beatrixstraat 55, ten behoeve van Beatrixstraat 55 in Stadskana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13</meta:user-defined>
    <meta:user-defined meta:name="OVERHEIDop.publicationIssue">13346</meta:user-defined>
    <meta:user-defined meta:name="OVERHEIDop.StcrtID/DC.identifier">stcrt-2015-13346</meta:user-defined>
    <meta:user-defined meta:name="OVERHEID.Gemeente/DC.creator">Stadskana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KP 55</meta:user-defined>
    <meta:user-defined meta:name="OVERHEIDop.woonplaats">Stadskanaal</meta:user-defined>
    <meta:user-defined meta:name="OVERHEIDop.straatnaam">Beatrixstraat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659 555987</meta:user-defined>
    <meta:user-defined meta:name="OVERHEIDop.versieInformatie"/>
  </office:meta>
</office:document-meta>
</file>