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- verkeersbesluit voor gereserveerde gehandicaptenparkeerplaats op de Oude Markt, ten behoeve van Europalaan 88  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3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op de Oude Markt, ten behoeve van Europalaan 88  in Stadskan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342</meta:user-defined>
    <meta:user-defined meta:name="OVERHEIDop.StcrtID/DC.identifier">stcrt-2015-13342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K 23</meta:user-defined>
    <meta:user-defined meta:name="OVERHEIDop.woonplaats">Stadskanaal</meta:user-defined>
    <meta:user-defined meta:name="OVERHEIDop.straatnaam">Oude mark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236 556713</meta:user-defined>
    <meta:user-defined meta:name="OVERHEIDop.versieInformatie"/>
  </office:meta>
</office:document-meta>
</file>