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ebiedsontwikkeling Deinum-oost – Fase 1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nameradiel maken overeenkomstig artikel 3.8 van de Wet ruimtelijke ordening bekend dat de gemeenteraad in zijn vergadering van 23 april 2015 het bestemmingsplan Gebiedsontwikkeling Deinum-oost gewijzigd heeft vastgesteld.</text:p>
            <text:p text:style-name="common-al"/>
            <text:p text:style-name="common-al">In dit bestemmingsplan wordt de invulling van de nieuwe rand aan de oostzijde van Deinum mogelijk gemaakt. Het gaat hier onder meer om het gebied dat vrijkomt na het weghalen van de huidige N31. Het plangebied bevindt zich ten oosten van de bestaande bebouwing in Deinum en strekt zich uit van het kanaal aan de noordzijde tot de ijsbaan bij Boksum. </text:p>
            <text:p text:style-name="common-al">De geplande nieuwe functies zijn onder meer een sportcomplex, een haventje met een watergang richting Boksum en nieuwe infrastructuur. De voorgenomen woningbouw maakt geen onderdeel uit van dit plan; daarvoor wordt in een later stadium een bestemmingsplan opgesteld. Het plan bestaat uit een plantoelichting, bijlagen, regels en een verbeelding. </text:p>
            <text:p text:style-name="common-al"/>
            <text:p text:style-name="common-al">De wijzigingen  De wijzigingen ten opzichte van het ontwerp-bestemmingsplan zijn de volgende:</text:p>
            <text:p text:style-name="common-al"/>
            <text:p text:style-name="common-al">Verbeelding (plankaart): </text:p>
            <text:p text:style-name="common-al"/>
            <text:list text:style-name="id1-3-2-1-1-10">
              <text:list-item text:style-override="id1-3-2-1-1-10-1">
                <text:number>1.</text:number>
                <text:p text:style-name="al">De waterloop ten westen van het sportcomplex is aangepast conform het technische ontwerp;</text:p>
              </text:list-item>
              <text:list-item text:style-override="id1-3-2-1-1-10-2">
                <text:number>2.</text:number>
                <text:p text:style-name="al">De verkeersbrug ter ontsluiting van het sportcomplex is komen te vervallen;</text:p>
              </text:list-item>
              <text:list-item text:style-override="id1-3-2-1-1-10-3">
                <text:number>3.</text:number>
                <text:p text:style-name="al">Het gebied met de bestemming Verkeer-verblijf nabij het station is vergroot, zodanig dat de parkeercapaciteit kan toenemen;</text:p>
              </text:list-item>
              <text:list-item text:style-override="id1-3-2-1-1-10-4">
                <text:number>4.</text:number>
                <text:p text:style-name="al">Er is een nieuwe begrenzing van het gebied Wetgevingzone- wijzigingsgebied opgenomen;</text:p>
              </text:list-item>
              <text:list-item text:style-override="id1-3-2-1-1-10-5">
                <text:number>5.</text:number>
                <text:p text:style-name="al">De waterloop ten zuiden van de spoorwegonderdoorgang is naar het oosten verplaatst vanwege een betere aansluiting op de bestaande agrarische percelen;</text:p>
              </text:list-item>
              <text:list-item text:style-override="id1-3-2-1-1-10-6">
                <text:number>6.</text:number>
                <text:p text:style-name="al">De dubbelbestemming Waarde - archeologie is verwijderd op alle percelen ten noorden van de spoorwegonderdoorgang.</text:p>
              </text:list-item>
              <text:list-item text:style-override="id1-3-2-1-1-10-7">
                <text:number/>
                <text:p text:style-name="al"/>
              </text:list-item>
            </text:list>
            <text:p text:style-name="common-al">Regels (voorschriften):</text:p>
            <text:p text:style-name="common-al"/>
            <text:p text:style-name="common-al">Artikel 11 (Waarde - archeologie)</text:p>
            <text:p text:style-name="common-al">De tekst van artikel 11.2 is als volgt:</text:p>
            <text:p text:style-name="common-al">Aan een omgevingsvergunning voor het bouwen ten behoeve van de andere voor de betreffende gronden aangewezen bestemmingen verbindt het bevoegd gezag de volgende voorwaarde:</text:p>
            <text:p text:style-name="common-al">Het is verplicht om werken of werkzaamheden die leiden tot bodemverstoring te laten begeleiden door een bevoegd bureau op het gebied van de archeologische monumentenzorg, volgens een door Gedeputeerde Staten goedgekeurd Programma van Eisen. Hierbij wordt rekening gehouden met het archeologisch advies dat als bijlage bij deze regels is opgenomen.</text:p>
            <text:p text:style-name="common-al"/>
            <text:p text:style-name="common-al">De tekst van artikel 11.3 is als volgt:</text:p>
            <text:p text:style-name="common-al">Lid b.: Aan een omgevingsvergunning verbindt het bevoegd gezag de volgende voorwaarde:</text:p>
            <text:p text:style-name="common-al">Het is verplicht om werken of werkzaamheden die leiden tot bodemverstoring te laten begeleiden door een bevoegd bureau op het gebied van de archeologische monumentenzorg, volgens een door Gedeputeerde Staten goedgekeurd Programma van Eisen. Hierbij wordt rekening gehouden met het archeologisch advies dat als bijlage bij deze regels is opgenomen.</text:p>
            <text:p text:style-name="common-al">Lid c: is vervallen</text:p>
            <text:p text:style-name="common-al">Lid d: is vervallen</text:p>
            <text:p text:style-name="common-al">Er is een bijlage toegevoegd waarin is opgenomen het archeologisch advies.</text:p>
            <text:p text:style-name="common-al"/>
            <text:p text:style-name="common-al">Artikel 4 (Groen)</text:p>
            <text:p text:style-name="common-al">Artikel 4.4 Wijzigingsbevoegdheid: lid a. vervalt, volgende leden zijn omgenummerd</text:p>
            <text:p text:style-name="common-al"/>
            <text:p text:style-name="common-al">Het gewijzigd vastgestelde bestemmingsplan ligt met ingang van maandag 11 mei 2015 gedurende 6 weken voor een ieder ter inzage. Het is in te zien via <text:a xlink:href="http://www.menameradiel.nl/" xlink:type="simple">www.menameradiel.nl</text:a>. Onder het kopje ‘Bestemmingsplannen’ en vervolgens ‘bestemmingsplannen in procedure’ vindt u een rechtstreekse link naar de landelijke website <text:a xlink:href="http://www.ruimtelijkeplannen.nl/" xlink:type="simple">www.ruimtelijkeplannen.nl</text:a>. Ook kunt u het plan gedurende de openingstijden inzien bij de centrale balie van het gemeentekantoor in Menaam.</text:p>
            <text:p text:style-name="common-al"/>
            <text:p text:style-name="common-al">Tegen het besluit van de gemeenteraad kan beroep worden ingesteld door:</text:p>
            <text:p text:style-name="common-al">degenen die eerder een ontvankelijke zienswijze hebben ingediend;</text:p>
            <text:p text:style-name="common-al">belanghebbenden die kunnen aantonen redelijkerwijs niet in staat te zijn geweest binnen de daartoe gestelde termijn een ontvankelijke zienswijze in te dienen;</text:p>
            <text:p text:style-name="common-al">een ieder, alleen voor zover het betreft de wijzigingen zoals hierboven opgesomd.</text:p>
            <text:p text:style-name="common-al"/>
            <text:p text:style-name="last-al">In alle gevallen geldt dat het beroepschrift binnen de bovengenoemde termijn moet worden gericht aan de Afdeling bestuursrechtspraak van de Raad van State, postbus 20019, 2500 EA Den Haag. Een beroepschrift moet worden ondertekend en dient tenminste te bevatten de naam en adres van de indiener, een omschrijving van het besluit waartegen het beroep zich richt, alsmede de gronden van beroep. Het bestemmingsplan treedt in werking daags na afloop van de beroepstermijn, tenzij binnen deze termijn in samenhang met het beroepschrift tevens een verzoek om voorlopige voorziening is ingediend bij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327</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27</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27</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Gebiedsontwikkeling Deinum-oost – Fase 1 gewijzigd vastgesteld</meta:user-defined>
    <meta:user-defined meta:name="OVERHEIDop.doctype">Officiële Publicaties, versie 1.1</meta:user-defined>
    <meta:user-defined meta:name="DCTERMS.W3CDTF/OVERHEIDop.jaargang">2015</meta:user-defined>
    <meta:user-defined meta:name="DCTERMS.W3CDTF/DCTERMS.available">2015-05-13</meta:user-defined>
    <meta:user-defined meta:name="OVERHEIDop.publicationIssue">13327</meta:user-defined>
    <meta:user-defined meta:name="OVERHEIDop.StcrtID/DC.identifier">stcrt-2015-13327</meta:user-defined>
    <meta:user-defined meta:name="OVERHEID.Gemeente/DC.creator">Menameradiel</meta:user-defined>
    <meta:user-defined meta:name="OVERHEID.TaxonomieBeleidsagenda/OVERHEID.category">Bestuur | Gemeenten</meta:user-defined>
    <meta:user-defined meta:name="OVERHEIDop.Ruimtelijkplan/OVERHEIDop.bekendmakingBetreffendePlan">NL.IMRO.1908.BPDnmOostFase1-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enameradiel</meta:user-defined>
    <meta:user-defined meta:name="OVERHEIDop.versieInformatie"/>
  </office:meta>
</office:document-meta>
</file>