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16</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meldingsnotitie voor het oprichten van een aanmeervoorziening met laad-, los- en verpompfaciliteiten voor K3-vloeistoffen van Havenbedrijf Rotterdam N.V. aan de Scheurkade / Prof. Gerbrandyweg te Rotterdam-Botlek, DCMR Milieudienst Rijnmond</text:h>
      <text:h text:style-name="ifm_p_font.bold_mt.7.4mm_page.keep-with-next_ifm" text:outline-level="4">Beoordelen noodzaak uitvoeren milieueffectrapportage (m.e.r.)</text:h>
      <text:h text:style-name="ifm_p_font.bold-italic_mt.5.08mm_page.keep-with-next_ifm" text:outline-level="5">Onderwerp</text:h>
      <text:p text:style-name="ifm_p_mt.4.23mm_ifm">Burgemeester en wethouders van Rotterdam hebben op <text:span text:style-name="ifm_span_font.bold_mt.4.23mm_ifm">1 oktober 2014</text:span> van <text:span text:style-name="ifm_span_font.bold_mt.4.23mm_ifm">Havenbedrijf Rotterdam N.V.</text:span> een mededeling ontvangen ingevolge artikel 7.16 van de Wet milieubeheer (aanmeldingsnotitie) ten behoeve van een aanmeervoorziening met laad-, los- en verpompfaciliteiten voor K3-vloeistoffen aan de <text:span text:style-name="ifm_span_font.bold_mt.4.23mm_ifm">Scheurkade / Prof. Gerbrandyweg te Rotterdam-Botlek</text:span>.</text:p>
      <text:p text:style-name="ifm_p_mt.3.7mm_ifm">Het plangebied zal door het Havenbedrijf bouwrijp worden opgeleverd en vervolgens door een nader te selecteren partij ontwikkeld worden. De ontwikkeling zal bestaan uit de aanleg van alle voorzieningen benodigd voor het aanmeren, laden en lossen van K3-vloeistoffen.</text:p>
      <text:p text:style-name="ifm_p_mt.3.7mm_ifm">Voor deze activiteit moet een omgevingsvergunning op grond van de Wet algemene bepalingen omgevingsrecht (Wabo) worden aangevraagd bij burgemeester en wethouders van Rotterdam.</text:p>
      <text:p text:style-name="ifm_p_ifm">De activiteit valt onder de categorieën D 2, D 3.1, D 4 en D 11.3 van het Besluit milieueffectrapportage 1994. Dit betekent dat de vergunningverlenende instantie moet beoordelen of ten behoeve van de vergunningverlening een milieueffectrapport (MER) moet worden opgesteld.</text:p>
      <text:p text:style-name="ifm_p_mt.3.7mm_ifm">Burgemeester en wethouders van Rotterdam hebben de voorgelegde informatie getoetst aan de Wet milieubeheer, met name aan het artikel 7.17. Op basis daarvan hebben zij besloten dat het opstellen van een MER ten behoeve van de aanvragen om vergunningen ingevolge de Wabo niet noodzakelijk is.</text:p>
      <text:h text:style-name="ifm_p_font.bold-italic_mt.5.08mm_page.keep-with-next_ifm" text:outline-level="5">Inzage</text:h>
      <text:p text:style-name="ifm_p_mt.4.23mm_ifm">De aanmeldingsnotitie en het besluit liggen van <text:span text:style-name="ifm_span_font.bold_mt.4.23mm_ifm">21 mei 2015 tot en met 1 juli 2015</text:span> ter inzage:</text:p>
      <text:p text:style-name="ifm_p_indent.-5mm_mleft.5mm_ifm">–<text:tab/>het gebiedskantoor Centrum, Stadhuisplein 30 te Rotterdam (na telefonische afspraak tel nr.: 14 010);</text:p>
      <text:p text:style-name="ifm_p_indent.-5mm_mleft.5mm_ifm">–<text:tab/>het gebiedskantoor Rozenburg, Jan van Goyenstraat 1 te Rozenburg (na telefonische afspraak tel nr.: 14 010);</text:p>
      <text:p text:style-name="ifm_p_indent.-5mm_mleft.5mm_ifm">–<text:tab/>de gemeente Brielle, Slagveld 36 te Brielle (maandag t/m vrijdag van 08.00 – 12.30 uur);</text:p>
      <text:p text:style-name="ifm_p_indent.-5mm_mleft.5mm_ifm">–<text:tab/>de gemeente Maassluis, Koningshoek 93050 te Maassluis;</text:p>
      <text:p text:style-name="ifm_p_indent.-5mm_mleft.5mm_ifm">–<text:tab/>de gemeente Nissewaard, Raadhuislaan 106 te Spijkenisse (de gemeente werkt alleen op afspraak via telefoonnummer 14 0181);</text:p>
      <text:p text:style-name="ifm_p_indent.-5mm_mleft.5mm_ifm">–<text:tab/>het stadskantoor Vlaardingen, Gemeentelijk Contactcentrum, Westnieuwland 6 te Vlaardingen;</text:p>
      <text:p text:style-name="ifm_p_indent.-5mm_mleft.5mm_ifm">–<text:tab/>bij de DCMR Milieudienst Rijnmond, van 8.30-17.00 uur, Parallelweg 1 te Schiedam, tel.nr.: 010 – 246 86 21;</text:p>
      <text:h text:style-name="ifm_p_font.bold-italic_mt.5.08mm_page.keep-with-next_ifm" text:outline-level="5">Opmerking</text:h>
      <text:p text:style-name="ifm_p_mt.4.23mm_ifm">Op grond van artikel 6:3 van de Algemene wet bestuursrecht is deze beoordeling een voorbereidingsbesluit, waarop geen bezwaar of beroep mogelijk is, tenzij aangetoond kan worden dat dit besluit los van het voor te bereiden besluit belanghebbende rechtstreeks in zijn belang treft.</text:p>
      <text:h text:style-name="ifm_p_font.bold-italic_mt.5.08mm_page.keep-with-next_ifm" text:outline-level="5">Inlichtingen</text:h>
      <text:p text:style-name="ifm_p_mt.4.23mm_ifm">Voor vragen en opmerkingen over het besluit, het begrip belanghebbende en deze procedure kunt u contact opnemen met de DCMR Milieudienst Rijnmond, de heer <text:span text:style-name="ifm_span_font.bold_mt.4.23mm_ifm">E. Koopmanschap</text:span>, telefoonnummer:</text:p>
      <text:p text:style-name="ifm_p_ifm"><text:span text:style-name="ifm_span_font.bold_ifm">010 – 246 83 84</text:span>, email: edwin.koopmanschap@dcmr.nl</text:p>
      <text:p text:style-name="ifm_p_ifm">DMS nummer: 219506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316</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316</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meldingsnotitie voor het oprichten van een aanmeervoorziening met laad-, los- en verpompfaciliteiten voor K3-vloeistoffen van Havenbedrijf Rotterdam N.V. aan de Scheurkade / Prof. Gerbrandyweg te Rotterdam-Botlek,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16</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meldingsnotitie voor het oprichten van een aanmeervoorziening met laad-, los- en verpompfaciliteiten voor K3-vloeistoffen van Havenbedrijf Rotterdam N.V. aan de Scheurkade / Prof. Gerbrandyweg te Rotterdam-Botlek, DCMR Milieudienst Rijnmond</meta:user-defined>
    <meta:user-defined meta:name="DCTERMS.W3CDTF/DCTERMS.available">2015-05-20</meta:user-defined>
    <meta:user-defined meta:name="OVERHEIDop.Ruimtelijkplan/OVERHEIDop.bekendmakingBetreffendePlan"/>
  </office:meta>
</office:document-meta>
</file>