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0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erleend aan Stichting Faunabeheereenheid Noord-Holland te Haarlem</text:h>
      <text:h text:style-name="ifm_p_font.bold_mt.7.4mm_page.keep-with-next_ifm" text:outline-level="4">Ontheffing</text:h>
      <text:p text:style-name="ifm_p_mt.4.23mm_ifm">Gedeputeerde staten van Noord-Holland maken bekend dat zij op grond van artikel 67 en 68 van de Flora- en faunawet met ontheffingnummer <text:span text:style-name="ifm_span_font.bold_mt.4.23mm_ifm">20 (2015) </text:span>ontheffing hebben verleend aan<text:span text:style-name="ifm_span_font.bold_mt.4.23mm_ifm"> Stichting Faunabeheereenheid Noord-Holland te Haarlem,</text:span> van het verbod tot het vangen en met CO<text:span text:style-name="ifm_span_font.subscript_mt.4.23mm_ifm">2</text:span> doden van nijlganzen, brandganzen, kolganzen, Canadese ganzen, Indische ganzen binnen de 10 kilometerzone en het vangen en met CO<text:span text:style-name="ifm_span_font.subscript_mt.4.23mm_ifm">2</text:span> doden van grauwe ganzen en verwilderde gedomesticeerde en of hybride ganzen in de 20 kilometer zone rondom de Luchthaven Schiphol.</text:p>
      <text:p text:style-name="ifm_p_ifm">De ontheffing wordt verleend in het belang van de veiligheid van het luchtverkeer en is van kracht vanaf 11 mei tot en met 5 juli 2015.</text:p>
      <text:p text:style-name="ifm_p_mt.3.7mm_ifm">De aanvraag, het besluit en de bijbehorende stukken liggen vanaf <text:span text:style-name="ifm_span_font.bold_ifm">9 mei 2015 tot en met 19 juni 2015</text:span> ter inzage bij de provincie Noord-Holland, Houtplein 33 te Haarlem, uitsluitend na een telefonisch gemaakte afspraak (telefoon: 0800 9986734).</text:p>
      <text:h text:style-name="ifm_p_font.bold_mt.5.08mm_page.keep-with-next_ifm" text:outline-level="4">Bezwaar</text:h>
      <text:p text:style-name="ifm_p_mt.4.23mm_ifm">Belanghebbenden kunnen <text:span text:style-name="ifm_span_font.bold_mt.4.23mm_ifm">tot en met 19 juni 2015</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309</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309</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erleend aan Stichting Faunabeheereenheid Noord-Holland te Haarlem</dc:title>
    <meta:user-defined meta:name="OVERHEID.Provincie/DC.creator">Noord-Hol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09</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ntheffing verleend aan Stichting Faunabeheereenheid Noord-Holland te Haarlem</meta:user-defined>
    <meta:user-defined meta:name="DCTERMS.W3CDTF/DCTERMS.available">2015-05-15</meta:user-defined>
    <meta:user-defined meta:name="OVERHEIDop.Ruimtelijkplan/OVERHEIDop.bekendmakingBetreffendePlan"/>
  </office:meta>
</office:document-meta>
</file>