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3307-001.png" xlink:show="embed" xlink:type="simple"/></draw:frame>Ontwerpomgevingsvergunning Oudestraat 4 en 6 te Bruinisse, Schouwen-Duiveland </text:h>
      <text:p text:style-name="ifm_p_mt.11.1mm_ifm">Overeenkomstig artikel 3.12 van de Wet algemene bepalingen omgevingsrecht (Wabo) maken burgemeester en wethouders van de gemeente Schouwen-Duiveland bekend dat zij voornemens zijn omgevingsvergunning te verlenen voor de activiteit ‘handelen in strijd met regels van ruimtelijke ordening’ met toepassing van artikel 2.12 lid 1, sub a onder 3º Wabo voor het vestigen van een hotel op het adres Oudestraat 4 en 6 te Bruinisse.</text:p>
      <text:p text:style-name="ifm_p_mt.3.7mm_ifm">Het vestigen van het hotel zal plaatsvinden op het perceel Oudestraat 4 en 6 te Bruinisse, kadastraal bekend als gemeente Bruinisse, sectie F, perceelnummer 1379.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en de bijbehorende stukken liggen met ingang van 18 mei 2015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15 me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07</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07</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Oudestraat 4 en 6 te Bruiniss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Oudestraat 4 en 6 te Bruinisse, Schouwen-Duiveland</meta:user-defined>
    <meta:user-defined meta:name="DCTERMS.W3CDTF/DCTERMS.available">2015-05-15</meta:user-defined>
    <meta:user-defined meta:name="OVERHEIDop.Ruimtelijkplan/OVERHEIDop.bekendmakingBetreffendePlan"/>
  </office:meta>
</office:document-meta>
</file>