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0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13305-001.png" xlink:show="embed" xlink:type="simple"/></draw:frame>Ontwerpomgevingsvergunning Julianastraat 14 te Burgh-Haamstede, Schouwen-Duiveland </text:h>
      <text:p text:style-name="ifm_p_mt.11.1mm_ifm">Overeenkomstig artikel 3.12 van de Wet algemene bepalingen omgevingsrecht (Wabo) maken burgemeester en wethouders van de gemeente Schouwen-Duiveland bekend dat zij voornemens zijn omgevingsvergunning te verlenen voor de activiteit ‘handelen in strijd met regels van ruimtelijke ordening’ met toepassing van artikel 2.12 lid 1, sub a onder 3º Wabo voor het slopen van het voormalige postkantoor en het realiseren van een woning met bijbehorende berging op het adres Julianastraat 14 te Burgh-Haamstede.</text:p>
      <text:p text:style-name="ifm_p_mt.3.7mm_ifm">Het slopen van het voormalige postkantoor en het realiseren van een woning met bijbehorende berging zal plaatsvinden op het perceel Julianastraat 14 te Burgh-Haamstede, kadastraal bekend als gemeente Westerschouwen, sectie C, perceelnummer 919. Het plan is in strijd met het geldende bestemmingsplan. Het college wil meewerken aan het plan voor de activiteit ‘handelen in strijd met regels van ruimtelijke ordening’. Bij het verlenen van de omgevingsvergunning voor de activiteit ‘handelen in strijd met regels van ruimtelijke ordening’ dient een planologische wijziging doorgevoerd te worden conform artikel 2.1 lid 1, sub c van de Wabo en artikel 2.12 lid 1, sub a onder 3º Wabo. De aanvraag, de ontwerpbeschikking en de bijbehorende stukken liggen met ingang van 18 mei 2015 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15 mei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305</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305</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Julianastraat 14 te Burgh-Haamstede, Schouwen-Duiveland</dc:title>
    <meta:user-defined meta:name="OVERHEID.Gemeente/DC.creator">Schouwen-Dui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0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Julianastraat 14 te Burgh-Haamstede, Schouwen-Duiveland</meta:user-defined>
    <meta:user-defined meta:name="DCTERMS.W3CDTF/DCTERMS.available">2015-05-15</meta:user-defined>
    <meta:user-defined meta:name="OVERHEIDop.Ruimtelijkplan/OVERHEIDop.bekendmakingBetreffendePlan"/>
  </office:meta>
</office:document-meta>
</file>