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Helma Jacqueline Kamerbeek</text:h>
      <text:p text:style-name="ifm_p_mt.7.4mm_ifm">Bij beschikking van d.d. 30 april 2015 heeft de rechtbank Noord-Nederland te Leeuwarden mr. Hendrik Harm Leerink, notaris te Heerenveen, kantoorhoudende aan de K.R. Poststraat 91, 8441 EN Heerenveen (info@groenewegennotarissen.nl), benoemd tot vereffenaar in de nalatenschap van mevrouw Helma Jacqueline Kamerbeek, laatstelijk wonend: Schwartzenberghstraat 2, 8602 TL Sneek, geboren te Utrecht op 12 februari 1969, overleden in de gemeente Súdwest-Fryslân op 30 maart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92</text:span><text:tab/>13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92</text:span><text:tab/>13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vereffenaar nalatenschap Helma Jacqueline Kamerbeek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Helma Jacqueline Kamerbeek</meta:user-defined>
    <meta:user-defined meta:name="DCTERMS.W3CDTF/DCTERMS.available">2015-05-13</meta:user-defined>
  </office:meta>
</office:document-meta>
</file>