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85</text:p>
          </table:table-cell>
        </table:table-row>
        <table:table-row table:style-name="staatscourant.koprow1">
          <table:covered-table-cell/>
          <table:covered-table-cell/>
          <table:table-cell office:value-type="string" table:style-name="staatscourant.publicatiedatumcel">
            <text:p>19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temming overdracht opsporingsvergunning koolwaterstoffen E10, Ministerie van Economische Zaken</text:h>
      <text:p text:style-name="ifm_p_font.italic_mt.7.4mm_ifm">DGETM/EM/15052664</text:p>
      <text:p text:style-name="ifm_p_mt.3.7mm_ifm">Procesverloop:</text:p>
      <text:p text:style-name="ifm_p_indent.-5mm_mleft.5mm_ifm">–<text:tab/>Tullow Exploration and Production Netherlands B.V. (hierna: Tullow) is houder van de bij beschikking van de Minister van Economische Zaken (hierna: EZ) van 15 januari 2008 met kenmerk ET/EM/7132381 (Staatscourant 2008, nr. 13) verleende opsporingsvergunning koolwaterstoffen voor het blok E10 van het continentaal plat, welk blok is aangegeven op de als bijlage 3 bij de Mijnbouwregeling gevoegde kaart. Dit besluit is laatstelijk gewijzigd bij besluit van de Minister van EZ van 30 maart 2015, met kenmerk DGETM-EM/15032756 (Staatscourant 2015, nr. 10224);</text:p>
      <text:p text:style-name="ifm_p_indent.-5mm_mleft.5mm_ifm">–<text:tab/>de vergunninghouder heeft, bij brief van 27 maart 2015, om toestemming gevraagd – op grond van artikel 20, eerste lid, in samenhang met artikel 22, vijfde lid, van de Mijnbouwwet (hierna: Mbw) – tot overdracht van de opsporingsvergunning koolwaterstoffen E10 aan Tullow en GDF SUEZ E&amp;P Nederland B.V. (hierna: GDF), waarbij GDF wordt aangewezen als de persoon die de feitelijke werkzaamheden verricht of daartoe opdracht verleent, als bedoeld in artikel 22, vijfde lid, Mbw.</text:p>
      <text:p text:style-name="ifm_p_mt.3.7mm_ifm">Gelet op artikel 20, eerste en derde lid, van de Mijnbouwwet in samenhang met artikel 22, vijfde en zesde lid, van de Mijnbouwwet.</text:p>
      <text:p text:style-name="ifm_p_mt.3.7mm_indent.0mm_ifm">Besluit:</text:p>
      <text:h text:style-name="ifm_p_font.bold_mt.5.08mm_page.keep-with-next_ifm" text:outline-level="2">Artikel<text:s/>1<text:s/></text:h>
      <text:p text:style-name="ifm_p_mt.4.23mm_ifm">Aan de houder van de opsporingsvergunning koolwaterstoffen E10, verleend bij beschikking van de Minister van Economische Zaken, van 15 januari 2008, met kenmerk: ET/EM/7132381 (Staatscourant 2008, nr. 13), wordt toestemming verleend tot overdracht van de opsporingsvergunning, zodat Tullow Exploration and Production Netherlands B.V. en GDF SUEZ E&amp;P Nederland B.V. gezamenlijk houder worden van de opsporingsvergunning koolwaterstoffen E10.</text:p>
      <text:h text:style-name="ifm_p_font.bold_mt.5.08mm_page.keep-with-next_ifm" text:outline-level="2">Artikel<text:s/>2<text:s/></text:h>
      <text:p text:style-name="ifm_p_mt.4.23mm_ifm">GDF SUEZ E&amp;P Nederland B.V. wordt aangewezen als de persoon die de feitelijke werkzaamheden verricht of daartoe opdracht verleent, als bedoeld in artikel 22, vijfde lid, van de Mijnbouwwet.</text:p>
      <text:h text:style-name="ifm_p_font.bold_mt.5.08mm_page.keep-with-next_ifm" text:outline-level="2">Artikel<text:s/>3<text:s/></text:h>
      <text:p text:style-name="ifm_p_mt.4.23mm_ifm">De vergunning dient binnen 1 jaar na bekendmaking van deze beschikking daadwerkelijk te zijn overgedragen.</text:p>
      <text:h text:style-name="ifm_p_font.bold_mt.5.08mm_page.keep-with-next_ifm" text:outline-level="2">Artikel<text:s/>4<text:s/></text:h>
      <text:p text:style-name="ifm_p_mt.4.23mm_ifm">De vergunninghouder doet van de overdracht onverwijld schriftelijk mededeling aan de Minister van Economische Zaken en aan EBN B.V., Afdeling Legal, Daalsesingel 1, 3511 SV Utrecht.</text:p>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H.<text:s/>Brouwer<text:line-break/>wnd. plv. directeur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285</text:span><text:tab/>19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285</text:span><text:tab/>19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oestemming overdracht opsporingsvergunning koolwaterstoffen E10,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32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28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Toestemming overdracht opsporingsvergunning koolwaterstoffen E10, Ministerie van Economische Zaken</meta:user-defined>
    <meta:user-defined meta:name="DCTERMS.W3CDTF/DCTERMS.available">2015-05-19</meta:user-defined>
    <meta:user-defined meta:name="OVERHEIDop.Ruimtelijkplan/OVERHEIDop.bekendmakingBetreffendePlan"/>
  </office:meta>
</office:document-meta>
</file>