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8b, Ministerie van Economische Zaken</text:h>
      <text:p text:style-name="ifm_p_font.italic_mt.7.4mm_ifm">DGETM/EM/15052859</text:p>
      <text:p text:style-name="ifm_p_mt.3.7mm_ifm">Procesverloop:</text:p>
      <text:p text:style-name="ifm_p_indent.-5mm_mleft.5mm_ifm">–<text:tab/>Tullow Exploration and Production Netherlands B.V. is houder van de bij besluit van de Minister van Economische Zaken (hierna: EZ) van 10 januari 2008 met kenmerk ET/EM/7135244 (Staatscourant 2008, nr. 10), verleende opsporingsvergunning koolwaterstoffen voor een deel van het blok E18 (E18b) van het continentaal plat, welk blok is aangegeven op de als bijlage 3 bij de Mijnbouwregeling gevoegde kaart. Dit besluit is laatstelijk gewijzigd bij besluit van de Minister van EZ van 30 maart 2015, met kenmerk DGETM-EM/15033275 (Staatscourant 2015, nr. 10232);</text:p>
      <text:p text:style-name="ifm_p_indent.-5mm_mleft.5mm_ifm">–<text:tab/>de vergunninghouder heeft, bij brief van 27 maart 2015, om toestemming gevraagd – op grond van artikel 20, eerste lid, in samenhang met artikel 22, vijfde lid, van de Mijnbouwwet (hierna: Mbw) – tot overdracht van de opsporingsvergunning koolwaterstoffen E18b aan Tullow en GDF SUEZ E&amp;P Nederland B.V. (hierna: GDF), waarbij GDF wordt aangewezen als de persoon die de feitelijke werkzaamheden verricht of daartoe opdracht verleent, als bedoeld in artikel 22, vijfde lid, Mbw.</text:p>
      <text:p text:style-name="ifm_p_mt.3.7mm_ifm">Gelet op artikel 20, eerste en derde lid, van de Mijnbouwwet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E18b, verleend bij beschikking van de Minister van Economische Zaken, van 10 januari 2008 met kenmerk ET/EM/7135244 (Staatscourant 2008, nr. 10), wordt toestemming verleend tot overdracht van de opsporingsvergunning, zodat Tullow Exploration and Production Netherlands B.V. en GDF SUEZ E&amp;P Nederland B.V. gezamenlijk houder worden van de opsporingsvergunning koolwaterstoffen E18b.</text:p>
      <text:h text:style-name="ifm_p_font.bold_mt.5.08mm_page.keep-with-next_ifm" text:outline-level="2">Artikel<text:s/>2<text:s/></text:h>
      <text:p text:style-name="ifm_p_mt.4.23mm_ifm">GDF SUEZ E&amp;P Nederland B.V. wordt aangewezen als de persoon die de feitelijke werkzaamheden verrich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83</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83</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stemming overdracht opsporingsvergunning koolwaterstoffen E18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E18b, Ministerie van Economische Zaken</meta:user-defined>
    <meta:user-defined meta:name="DCTERMS.W3CDTF/DCTERMS.available">2015-05-19</meta:user-defined>
    <meta:user-defined meta:name="OVERHEIDop.Ruimtelijkplan/OVERHEIDop.bekendmakingBetreffendePlan"/>
  </office:meta>
</office:document-meta>
</file>