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Groningen, Ministerie van Economische Zaken</text:h>
      <text:p text:style-name="ifm_p_font.italic_mt.7.4mm_ifm">DGETM-EM / 15055257</text:p>
      <text:p text:style-name="ifm_p_mt.3.7mm_ifm">Procesverloop:</text:p>
      <text:p text:style-name="ifm_p_indent.-5mm_mleft.5mm_ifm">–<text:tab/>gemeente Groningen is houder van de bij beschikking van de Minister van Economische Zaken (hierna: EZ) van 15 april 2011, verleende opsporingsvergunning voor het gebied genaamd Groningen 2, met kenmerk ETM/EM/11033009 (Staatscourant 2011, nr. 7134);</text:p>
      <text:p text:style-name="ifm_p_indent.-5mm_mleft.5mm_ifm">–<text:tab/>de opsporingsvergunning aardwarmte Groningen 2 geldt tot 27 mei 2015;</text:p>
      <text:p text:style-name="ifm_p_indent.-5mm_mleft.5mm_ifm">–<text:tab/>bij brief van 2 april 2015 heeft de vergunninghouder een aanvraag ingediend om verlenging van de geldigheidsduur van de opsporingsvergunning aardwarmte Groningen 2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 van het besluit ETM/EM/11033009 wordt vervangen door de volgende tekst: De vergunning geldt, vanaf het tijdstip waarop zij inwerkingtreding is getreden tot 1 november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279</text:span><text:tab/>19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279</text:span><text:tab/>19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ging geldigheidsduur opsporingsvergunning aardwarmte Groningen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2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Groningen, Ministerie van Economische Zaken</meta:user-defined>
    <meta:user-defined meta:name="DCTERMS.W3CDTF/DCTERMS.available">2015-05-19</meta:user-defined>
    <meta:user-defined meta:name="OVERHEIDop.Ruimtelijkplan/OVERHEIDop.bekendmakingBetreffendePlan"/>
  </office:meta>
</office:document-meta>
</file>