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9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3.tg1.col1">
      <style:table-column-properties style:rel-column-width="4800*"/>
    </style:style>
    <style:style style:family="table-column" style:name="table3.tg1.col2">
      <style:table-column-properties style:rel-column-width="6400*"/>
    </style:style>
    <style:style style:family="table-column" style:name="table3.tg1.col3">
      <style:table-column-properties style:rel-column-width="6600*"/>
    </style:style>
    <style:style style:family="table-column" style:name="table4.tg1.col1">
      <style:table-column-properties style:rel-column-width="3900*"/>
    </style:style>
    <style:style style:family="table-column" style:name="table4.tg1.col2">
      <style:table-column-properties style:rel-column-width="6900*"/>
    </style:style>
    <style:style style:family="table-column" style:name="table4.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overdracht opsporingsvergunningen aardwarmte De Lier, De Lier 3, Naaldwijk 2, Ministerie van Economische Zaken</text:h>
      <text:p text:style-name="ifm_p_font.italic_mt.7.4mm_ifm">DGETM/EM/15035903</text:p>
      <text:p text:style-name="ifm_p_mt.3.7mm_ifm">Procesverloop:</text:p>
      <text:p text:style-name="ifm_p_indent.-5mm_mleft.5mm_ifm">–<text:tab/>Geothermie De Lier B.V. en De Bruijn Geothermie B.V. zijn houder van de bij beschikking van de Minister van Economische Zaken (hierna: EZ) van 8 december 2009, verleende opsporingsvergunning voor het gebied genaamd De Lier, met kenmerk ET/EM/ 9189510 (Staatscourant 2009, nr. 19190), laatstelijk gewijzigd bij beschikking van de Minister van EZ van 15 januari 2015 met kenmerk DGETM-EM/15003456 (Staatscourant 2015, nr. 2993);</text:p>
      <text:p text:style-name="ifm_p_indent.-5mm_mleft.5mm_ifm">–<text:tab/>Geothermie De Lier B.V. en De Bruijn Geothermie B.V. zijn eveneens houder van de bij beschikking van de Minister van EZ van 8 december 2009, verleende opsporingsvergunning voor het gebied genaamd De Lier 3, met kenmerk ET/EM/ 9194777 (Staatscourant 2009, nr. 19203), laatstelijk gewijzigd bij beschikking van de Minister van EZ van 15 januari 2015 met kenmerk DGETM-EM/15000865 (Staatscourant 2015, nr. 2994);</text:p>
      <text:p text:style-name="ifm_p_indent.-5mm_mleft.5mm_ifm">–<text:tab/>bij brief van 12 november 2014 hebben Geothermie De Lier B.V. en De Bruijn Geothermie B.V. verzocht om toestemming op grond van artikel 20, tweede lid in samenhang met artikel 19, aanhef en onder a van de Mijnbouwwet (hierna: Mbw) om splitsing van de opsporingsvergunningen aardwarmte De Lier en De Lier 3 en aansluitend om toestemming op grond van artikel 20, eerste lid Mbw tot overdracht van een gedeelte van de afgesplitste opsporingsvergunning aardwarmte De Lier en een gedeelte van de afgesplitste opsporingsvergunning aardwarmte De Lier 3 aan TomSelect B.V.;</text:p>
      <text:p text:style-name="ifm_p_indent.-5mm_mleft.5mm_ifm">–<text:tab/>Coöperatieve Bloemenveiling FloraHolland U.A. is houder van de bij beschikking van de Minister van EZ van 13 oktober 2009, verleende opsporingsvergunning voor het gebied genaamd Naaldwijk 2, met kenmerk ET/ 9172607 (Staatscourant 2009, nr. 15960), laatstelijk gewijzigd bij beschikking van de Minister van EZ van 30 oktober 2014 met kenmerk DGETM-EM/14168223 (Staatscourant 2014, nr. 32375);</text:p>
      <text:p text:style-name="ifm_p_indent.-5mm_mleft.5mm_ifm">–<text:tab/>Bij brief van 17 december 2014 heeft Coöperatieve Bloemenveiling FloraHolland U.A. verzocht om toestemming op grond van artikel 20, tweede lid in samenhang met artikel 19, aanhef en onder a van de Mbw om splitsing van de opsporingsvergunning aardwarmte Naaldwijk 2 en aansluitend om toestemming op grond van artikel 20, eerste lid Mbw tot overdracht van een gedeelte van de afgesplitste opsporingsvergunning aardwarmte Naaldwijk 2 aan TomSelect B.V.;</text:p>
      <text:p text:style-name="ifm_p_indent.-5mm_mleft.5mm_ifm">–<text:tab/>TomSelect B.V. vraagt per brief van 12 november 2014 en e-mail van 12 maart 2015, om in geval van honorering van de overdrachten van een deel van de opsporingsvergunningen aardwarmte De Lier, De Lier 3 en Naaldwijk 2, conform artikel 19, aanhef en onder b van de Mbw en artikel 137, eerste lid van het Mijnbouwbesluit, deze samen te voegen met de op 28 maart 2013 door de Minister van EZ verleende opsporingsvergunning aardwarmte voor het gebied genaamd Kwintsheul, met kenmerk DGETM-EM/13052657 (Staatscourant 2013, nr. 9330).</text:p>
      <text:p text:style-name="ifm_p_mt.3.7mm_ifm">Gelet op de artikelen 19, onder a, 20, eerste en tweede lid van de Mijnbouwwet, en de artikelen 135, 136, 137, 138, 140, 141 en 142 van het Mijnbouwbesluit.</text:p>
      <text:p text:style-name="ifm_p_mt.3.7mm_indent.0mm_ifm">Besluit:</text:p>
      <text:h text:style-name="ifm_p_font.italic_mt.5.08mm_page.keep-with-next_ifm" text:outline-level="4">I<text:s/>Splitsing en overdracht van de opsporingsvergunningen aardwarmte De Lier, De Lier 3 en Naaldwijk 2. Samenvoeging van de opsporingsvergunning aardwarmte Kwintsheul</text:h>
      <text:h text:style-name="ifm_p_font.bold_mt.5.08mm_page.keep-with-next_ifm" text:outline-level="2">Artikel<text:s/>1<text:s/></text:h>
      <text:p text:style-name="ifm_p_mt.4.23mm_ifm">De opsporingsvergunning aardwarmte De Lier wordt gesplitst, zodat twee opsporingsvergunningen aardwarmte ontstaan: De Lier II en De Lier III.</text:p>
      <text:h text:style-name="ifm_p_font.bold_mt.5.08mm_page.keep-with-next_ifm" text:outline-level="2">Artikel<text:s/>2<text:s/></text:h>
      <text:p text:style-name="ifm_p_mt.4.23mm_ifm">De opsporingsvergunning De Lier 3 wordt gesplitst, zodat twee opsporingsvergunningen aardwarmte ontstaan: De Lier 3II en De Lier 3III.</text:p>
      <text:h text:style-name="ifm_p_font.bold_mt.5.08mm_page.keep-with-next_ifm" text:outline-level="2">Artikel<text:s/>3<text:s/></text:h>
      <text:p text:style-name="ifm_p_mt.4.23mm_ifm">De opsporingsvergunning Naaldwijk 2 wordt gesplitst, zodat twee opsporingsvergunningen aardwarmte ontstaan: Naaldwijk 2II en Naaldwijk 2III.</text:p>
      <text:h text:style-name="ifm_p_font.bold_mt.5.08mm_page.keep-with-next_ifm" text:outline-level="2">Artikel<text:s/>4<text:s/></text:h>
      <text:p text:style-name="ifm_p_mt.4.23mm_ifm">Aan de houders van de opsporingsvergunningen aardwarmte De Lier III, De Lier 3III en Naaldwijk 2III, wordt toestemming verleend tot overdracht aan TomSelect B.V.</text:p>
      <text:h text:style-name="ifm_p_font.bold_mt.5.08mm_page.keep-with-next_ifm" text:outline-level="2">Artikel<text:s/>5<text:s/></text:h>
      <text:p text:style-name="ifm_p_mt.4.23mm_ifm">De opsporingsvergunningen aardwarmte De Lier III, De Lier 3III en Naaldwijk 2III dienen binnen 1 jaar na bekendmaking van deze beschikking daadwerkelijk te zijn overgedragen.</text:p>
      <text:h text:style-name="ifm_p_font.bold_mt.5.08mm_page.keep-with-next_ifm" text:outline-level="2">Artikel<text:s/>6<text:s/></text:h>
      <text:p text:style-name="ifm_p_mt.4.23mm_ifm">De vergunninghouders doen van de overdracht onverwijld schriftelijk mededeling aan de Minister van Economische Zaken.</text:p>
      <text:h text:style-name="ifm_p_font.bold_mt.5.08mm_page.keep-with-next_ifm" text:outline-level="2">Artikel<text:s/>7<text:s/></text:h>
      <text:p text:style-name="ifm_p_mt.4.23mm_ifm">De opsporingsvergunningen aardwarmte De Lier III, De Lier 3III, Naaldwijk 2III en Kwintsheul worden samengevoegd zodat een nieuwe opsporingsvergunning aardwarmte Kwintsheul II ontstaat.</text:p>
      <text:h text:style-name="ifm_p_font.bold_mt.5.08mm_page.keep-with-next_ifm" text:outline-level="2">Artikel<text:s/>8<text:s/></text:h>
      <text:p text:style-name="ifm_p_mt.4.23mm_ifm">Het gebied De Lier II, dat door de in artikel 1 bedoelde splitsing ontstaat, ligt in de gemeenten Westland en Midden-Delfland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2100,000</text:p>
          </table:table-cell>
          <table:table-cell table:style-name="table.cell.border-bottom.border-right.padding-top.top.pleft.pright">
            <text:p text:style-name="text.cell.7.left">44155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8800,000</text:p>
          </table:table-cell>
          <table:table-cell table:style-name="table.cell.border-bottom.border-right.padding-top.top.pleft.pright">
            <text:p text:style-name="text.cell.7.left">4399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6000,000</text:p>
          </table:table-cell>
          <table:table-cell table:style-name="table.cell.border-bottom.border-right.padding-top.top.pleft.pright">
            <text:p text:style-name="text.cell.7.left">4454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8281,676</text:p>
          </table:table-cell>
          <table:table-cell table:style-name="table.cell.border-bottom.border-right.padding-top.top.pleft.pright">
            <text:p text:style-name="text.cell.7.left">446540,8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8567,000</text:p>
          </table:table-cell>
          <table:table-cell table:style-name="table.cell.border-bottom.border-right.padding-top.top.pleft.pright">
            <text:p text:style-name="text.cell.7.left">44635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9493,502</text:p>
          </table:table-cell>
          <table:table-cell table:style-name="table.cell.border-bottom.border-right.padding-top.top.pleft.pright">
            <text:p text:style-name="text.cell.7.left">446669,906</text:p>
          </table:table-cell>
        </table:table-row>
      </table:table>
      <text:p text:style-name="ifm_p_ifm">De coördinaten zijn vermeld volgens het stelsel van de Rijksdriehoeksmeting, zoals vermeld in artikel 1.2.2, eerste lid, onder a, van de Mijnbouwregeling.</text:p>
      <text:p text:style-name="ifm_p_ifm">Op basis van deze grensbeschrijving is de oppervlakte 22,39 km<text:span text:style-name="ifm_span_font.superscript_ifm">2</text:span>.</text:p>
      <text:h text:style-name="ifm_p_font.bold_mt.5.08mm_page.keep-with-next_ifm" text:outline-level="2">Artikel<text:s/>9<text:s/></text:h>
      <text:p text:style-name="ifm_p_mt.4.23mm_ifm">Het gebied De Lier 3II, dat door de in artikel 2 bedoelde splitsing ontstaat, ligt in de gemeente Midden-Delfland en wordt begrensd door de volgende punten en de rechte lijnen daartu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1745,000</text:p>
          </table:table-cell>
          <table:table-cell table:style-name="table.cell.border-bottom.border-right.padding-top.top.pleft.pright">
            <text:p text:style-name="text.cell.7.left">445994,3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1745,000</text:p>
          </table:table-cell>
          <table:table-cell table:style-name="table.cell.border-bottom.border-right.padding-top.top.pleft.pright">
            <text:p text:style-name="text.cell.7.left">442326,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3612,511</text:p>
          </table:table-cell>
          <table:table-cell table:style-name="table.cell.border-bottom.border-right.padding-top.top.pleft.pright">
            <text:p text:style-name="text.cell.7.left">44232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3938,100</text:p>
          </table:table-cell>
          <table:table-cell table:style-name="table.cell.border-bottom.border-right.padding-top.top.pleft.pright">
            <text:p text:style-name="text.cell.7.left">441686,4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9117,580</text:p>
          </table:table-cell>
          <table:table-cell table:style-name="table.cell.border-bottom.border-right.padding-top.top.pleft.pright">
            <text:p text:style-name="text.cell.7.left">439276,1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8800,000</text:p>
          </table:table-cell>
          <table:table-cell table:style-name="table.cell.border-bottom.border-right.padding-top.top.pleft.pright">
            <text:p text:style-name="text.cell.7.left">4399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2100,000</text:p>
          </table:table-cell>
          <table:table-cell table:style-name="table.cell.border-bottom.border-right.padding-top.top.pleft.pright">
            <text:p text:style-name="text.cell.7.left">44155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9493,502</text:p>
          </table:table-cell>
          <table:table-cell table:style-name="table.cell.border-bottom.border-right.padding-top.top.pleft.pright">
            <text:p text:style-name="text.cell.7.left">446669,9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0123,000</text:p>
          </table:table-cell>
          <table:table-cell table:style-name="table.cell.border-bottom.border-right.padding-top.top.pleft.pright">
            <text:p text:style-name="text.cell.7.left">446883,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1285,373</text:p>
          </table:table-cell>
          <table:table-cell table:style-name="table.cell.border-bottom.border-right.padding-top.top.pleft.pright">
            <text:p text:style-name="text.cell.7.left">446897,167</text:p>
          </table:table-cell>
        </table:table-row>
      </table:table>
      <text:p text:style-name="ifm_p_ifm">De coördinaten zijn vermeld volgens het stelsel van de Rijksdriehoeksmeting, zoals vermeld in artikel 1.2.2, eerste lid, onder a, van de Mijnbouwregeling.</text:p>
      <text:p text:style-name="ifm_p_ifm">Op basis van deze grensbeschrijving is de oppervlakte 9,72 km<text:span text:style-name="ifm_span_font.superscript_ifm">2</text:span>.</text:p>
      <text:h text:style-name="ifm_p_font.bold_mt.5.08mm_page.keep-with-next_ifm" text:outline-level="2">Artikel<text:s/>10<text:s/></text:h>
      <text:p text:style-name="ifm_p_mt.4.23mm_ifm">Het gebied Naaldwijk 2II, dat door de in artikel 3 bedoelde splitsing ontstaat, ligt in de gemeente Westland en wordt begrensd door de volgende punten en de rechte lijnen daartuss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7115,746</text:p>
          </table:table-cell>
          <table:table-cell table:style-name="table.cell.border-bottom.border-right.padding-top.top.pleft.pright">
            <text:p text:style-name="text.cell.7.left">447404,0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7153,000</text:p>
          </table:table-cell>
          <table:table-cell table:style-name="table.cell.border-bottom.border-right.padding-top.top.pleft.pright">
            <text:p text:style-name="text.cell.7.left">447446,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7400,296</text:p>
          </table:table-cell>
          <table:table-cell table:style-name="table.cell.border-bottom.border-right.padding-top.top.pleft.pright">
            <text:p text:style-name="text.cell.7.left">447726,7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8571,853</text:p>
          </table:table-cell>
          <table:table-cell table:style-name="table.cell.border-bottom.border-right.padding-top.top.pleft.pright">
            <text:p text:style-name="text.cell.7.left">446685,9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8281,676</text:p>
          </table:table-cell>
          <table:table-cell table:style-name="table.cell.border-bottom.border-right.padding-top.top.pleft.pright">
            <text:p text:style-name="text.cell.7.left">446540,83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5608,383</text:p>
          </table:table-cell>
          <table:table-cell table:style-name="table.cell.border-bottom.border-right.padding-top.top.pleft.pright">
            <text:p text:style-name="text.cell.7.left">445204,19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4645,348</text:p>
          </table:table-cell>
          <table:table-cell table:style-name="table.cell.border-bottom.border-right.padding-top.top.pleft.pright">
            <text:p text:style-name="text.cell.7.left">446059,77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5641,301</text:p>
          </table:table-cell>
          <table:table-cell table:style-name="table.cell.border-bottom.border-right.padding-top.top.pleft.pright">
            <text:p text:style-name="text.cell.7.left">447183,9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6356,000</text:p>
          </table:table-cell>
          <table:table-cell table:style-name="table.cell.border-bottom.border-right.padding-top.top.pleft.pright">
            <text:p text:style-name="text.cell.7.left">446549,000</text:p>
          </table:table-cell>
        </table:table-row>
      </table:table>
      <text:p text:style-name="ifm_p_ifm">De coördinaten zijn vermeld volgens het stelsel van de Rijksdriehoeksmeting, zoals vermeld in artikel 1.2.2, eerste lid, onder a, van de Mijnbouwregeling.</text:p>
      <text:p text:style-name="ifm_p_ifm">Het vergunninggebied dat is begrensd door de punten 1, 2, 3, 4 en 5 en de rechte lijnen daartussen is hierbij beperkt tot een gebied van 3.000 meter en dieper.</text:p>
      <text:p text:style-name="ifm_p_ifm">Op basis van deze grensbeschrijving is de oppervlakte 4,36 km<text:span text:style-name="ifm_span_font.superscript_ifm">2</text:span>.</text:p>
      <text:h text:style-name="ifm_p_font.bold_mt.5.08mm_page.keep-with-next_ifm" text:outline-level="2">Artikel<text:s/>11<text:s/></text:h>
      <text:p text:style-name="ifm_p_mt.4.23mm_ifm">Het gebied Kwintsheul II, dat door de in artikel 7 bedoelde samenvoeging ontstaat, ligt in de gemeenten Westland en ’s-Gravenhage en wordt begrensd door de volgende punten en de rechte lijnen daartuss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0795,585</text:p>
          </table:table-cell>
          <table:table-cell table:style-name="table.cell.border-bottom.border-right.padding-top.top.pleft.pright">
            <text:p text:style-name="text.cell.7.left">447859,2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1285,373</text:p>
          </table:table-cell>
          <table:table-cell table:style-name="table.cell.border-bottom.border-right.padding-top.top.pleft.pright">
            <text:p text:style-name="text.cell.7.left">446897,16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0123,000</text:p>
          </table:table-cell>
          <table:table-cell table:style-name="table.cell.border-bottom.border-right.padding-top.top.pleft.pright">
            <text:p text:style-name="text.cell.7.left">44688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9493,502</text:p>
          </table:table-cell>
          <table:table-cell table:style-name="table.cell.border-bottom.border-right.padding-top.top.pleft.pright">
            <text:p text:style-name="text.cell.7.left">446669,9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8567,000</text:p>
          </table:table-cell>
          <table:table-cell table:style-name="table.cell.border-bottom.border-right.padding-top.top.pleft.pright">
            <text:p text:style-name="text.cell.7.left">44635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8281,676</text:p>
          </table:table-cell>
          <table:table-cell table:style-name="table.cell.border-bottom.border-right.padding-top.top.pleft.pright">
            <text:p text:style-name="text.cell.7.left">446540,83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7115,746</text:p>
          </table:table-cell>
          <table:table-cell table:style-name="table.cell.border-bottom.border-right.padding-top.top.pleft.pright">
            <text:p text:style-name="text.cell.7.left">447404,07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27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455,000</text:p>
          </table:table-cell>
        </table:table-row>
      </table:table>
      <text:p text:style-name="ifm_p_ifm">De coördinaten zijn vermeld volgens het stelsel van de Rijksdriehoeksmeting, zoals vermeld in artikel 1.2.2, eerste lid, onder a, van de Mijnbouwregeling.</text:p>
      <text:p text:style-name="ifm_p_ifm">Het gebied waarvoor de vergunning geldt, is verticaal begrensd tot een diepte van 3.000 meter.</text:p>
      <text:p text:style-name="ifm_p_ifm">Op basis van deze grensbeschrijving is de oppervlakte 6,67 km<text:span text:style-name="ifm_span_font.superscript_ifm">2</text:span>.</text:p>
      <text:h text:style-name="ifm_p_font.italic_mt.5.08mm_page.keep-with-next_ifm" text:outline-level="4">II<text:s/>Opsporingsvergunning aardwarmte De Lier II</text:h>
      <text:h text:style-name="ifm_p_font.bold_mt.5.08mm_page.keep-with-next_ifm" text:outline-level="2">Artikel<text:s/>1<text:s/></text:h>
      <text:p text:style-name="ifm_p_mt.4.23mm_ifm">Aan Geothermie De Lier B.V. en De Bruijn Geothermie B.V. wordt een opsporingsvergunning voor aardwarmte verleend voor het gebied genaamd De Lier II, zoals beschreven in I, artikel 8.</text:p>
      <text:h text:style-name="ifm_p_font.bold_mt.5.08mm_page.keep-with-next_ifm" text:outline-level="2">Artikel<text:s/>2<text:s/></text:h>
      <text:p text:style-name="ifm_p_mt.4.23mm_ifm">De vergunninghouder geeft uitvoering aan het werkprogramma dat onderdeel uitmaakt van de op 28 oktober 2008 ontvangen aanvraag.</text:p>
      <text:h text:style-name="ifm_p_font.bold_mt.5.08mm_page.keep-with-next_ifm" text:outline-level="2">Artikel<text:s/>3<text:s/></text:h>
      <text:p text:style-name="ifm_p_mt.4.23mm_ifm">De vergunninghouder draagt zorg voor zodanige putafwerking dat in elk geval sprake is van een goede bescherming van de bodem tot en met het derde watervoerend pakket.</text:p>
      <text:h text:style-name="ifm_p_font.bold_mt.5.08mm_page.keep-with-next_ifm" text:outline-level="2">Artikel<text:s/>4<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wee boringen (1 doublet) geplaatst.</text:p>
      <text:h text:style-name="ifm_p_font.bold_mt.5.08mm_page.keep-with-next_ifm" text:outline-level="2">Artikel<text:s/>6<text:s/></text:h>
      <text:p text:style-name="ifm_p_mt.4.23mm_ifm">De vergunning geldt, vanaf het tijdstip van inwerkingtreding nadat zij onherroepelijk is geworden, tot 20 januari 2017.</text:p>
      <text:h text:style-name="ifm_p_font.italic_mt.5.08mm_page.keep-with-next_ifm" text:outline-level="4">III<text:s/>Opsporingsvergunning aardwarmte De Lier 3II</text:h>
      <text:h text:style-name="ifm_p_font.bold_mt.5.08mm_page.keep-with-next_ifm" text:outline-level="2">Artikel<text:s/>1<text:s/></text:h>
      <text:p text:style-name="ifm_p_mt.4.23mm_ifm">Aan Geothermie De Lier B.V. en De Bruijn Geothermie B.V. wordt een opsporingsvergunning voor aardwarmte verleend voor het gebied genaamd De Lier 3II, zoals beschreven in I, artikel 9.</text:p>
      <text:h text:style-name="ifm_p_font.bold_mt.5.08mm_page.keep-with-next_ifm" text:outline-level="2">Artikel<text:s/>2<text:s/></text:h>
      <text:p text:style-name="ifm_p_mt.4.23mm_ifm">De vergunninghouder geeft uitvoering aan het werkprogramma dat onderdeel uitmaakt van de op 6 februari 2009 en 17 maart 2009 ontvangen aanvraag.</text:p>
      <text:h text:style-name="ifm_p_font.bold_mt.5.08mm_page.keep-with-next_ifm" text:outline-level="2">Artikel<text:s/>3<text:s/></text:h>
      <text:p text:style-name="ifm_p_mt.4.23mm_ifm">De vergunninghouder draagt zorg voor een zodanige putafwerking dat in elk geval sprake is van een goede bescherming van de bodem tot en met het derde watervoerend pakket.</text:p>
      <text:h text:style-name="ifm_p_font.bold_mt.5.08mm_page.keep-with-next_ifm" text:outline-level="2">Artikel<text:s/>4<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wee boringen (1 doublet) geplaatst.</text:p>
      <text:h text:style-name="ifm_p_font.bold_mt.5.08mm_page.keep-with-next_ifm" text:outline-level="2">Artikel<text:s/>6<text:s/></text:h>
      <text:p text:style-name="ifm_p_mt.4.23mm_ifm">De vergunning geldt, vanaf het tijdstip van inwerkingtreding nadat zij onherroepelijk is geworden, tot 20 januari 2017.</text:p>
      <text:h text:style-name="ifm_p_font.italic_mt.5.08mm_page.keep-with-next_ifm" text:outline-level="4">IV<text:s/>Opsporingsvergunning aardwarmte Naaldwijk 2II</text:h>
      <text:h text:style-name="ifm_p_font.bold_mt.5.08mm_page.keep-with-next_ifm" text:outline-level="2">Artikel<text:s/>1<text:s/></text:h>
      <text:p text:style-name="ifm_p_mt.4.23mm_ifm">Aan Coöperatieve Bloemenveiling FloraHolland U.A. wordt een opsporingsvergunning voor aardwarmte verleend voor het gebied genaamd Naaldwijk 2II, zoals beschreven in I, artikel 10.</text:p>
      <text:h text:style-name="ifm_p_font.bold_mt.5.08mm_page.keep-with-next_ifm" text:outline-level="2">Artikel<text:s/>2<text:s/></text:h>
      <text:p text:style-name="ifm_p_mt.4.23mm_ifm">De vergunninghouder geeft uitvoering aan het werkprogramma dat onderdeel uitmaakt van de op 20 mei 2009 ontvangen aanvraag.</text:p>
      <text:h text:style-name="ifm_p_font.bold_mt.5.08mm_page.keep-with-next_ifm" text:outline-level="2">Artikel<text:s/>3<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wee boringen (1 doublet) geplaatst.</text:p>
      <text:h text:style-name="ifm_p_font.bold_mt.5.08mm_page.keep-with-next_ifm" text:outline-level="2">Artikel<text:s/>5<text:s/></text:h>
      <text:p text:style-name="ifm_p_mt.4.23mm_ifm">De vergunning geldt, vanaf het tijdstip van inwerkingtreding tot 1 juli 2016.</text:p>
      <text:h text:style-name="ifm_p_font.italic_mt.5.08mm_page.keep-with-next_ifm" text:outline-level="4">V<text:s/>Opsporingsvergunning aardwarmte Kwintsheul II</text:h>
      <text:h text:style-name="ifm_p_font.bold_mt.5.08mm_page.keep-with-next_ifm" text:outline-level="2">Artikel<text:s/>1<text:s/></text:h>
      <text:p text:style-name="ifm_p_mt.4.23mm_ifm">Aan TomSelect B.V. wordt een opsporingsvergunning voor aardwarmte verleend voor het gebied genaamd Kwintsheul II, zoals beschreven in I, artikel 11.</text:p>
      <text:h text:style-name="ifm_p_font.bold_mt.5.08mm_page.keep-with-next_ifm" text:outline-level="2">Artikel<text:s/>2<text:s/></text:h>
      <text:p text:style-name="ifm_p_mt.4.23mm_ifm">De vergunninghouder geeft voor de voormalige vergunning met kenmerk DGETM-EM/13052657 uitvoering aan het werkprogramma dat onderdeel uitmaakt van de op 31 januari 2011 ontvangen en op 29 januari 2013, 26 februari 2013 en 13 maart 2013 aangevulde aanvraag.</text:p>
      <text:h text:style-name="ifm_p_font.bold_mt.5.08mm_page.keep-with-next_ifm" text:outline-level="2">Artikel<text:s/>3<text:s/></text:h>
      <text:p text:style-name="ifm_p_mt.4.23mm_ifm">De vergunninghouder geeft voor de voormalige vergunning met kenmerk ET/EM/9189510 uitvoering aan het werkprogramma dat onderdeel uitmaakt van de op 28 oktober 2008 ontvangen aanvraag.</text:p>
      <text:h text:style-name="ifm_p_font.bold_mt.5.08mm_page.keep-with-next_ifm" text:outline-level="2">Artikel<text:s/>4<text:s/></text:h>
      <text:p text:style-name="ifm_p_mt.4.23mm_ifm">De vergunninghouder geeft voor de voormalige vergunning met kenmerk ET/EM/9194777 uitvoering aan het werkprogramma dat onderdeel uitmaakt van de op 6 februari 2009 en 17 maart 2009.</text:p>
      <text:h text:style-name="ifm_p_font.bold_mt.5.08mm_page.keep-with-next_ifm" text:outline-level="2">Artikel<text:s/>5<text:s/></text:h>
      <text:p text:style-name="ifm_p_mt.4.23mm_ifm">De vergunninghouder geeft voor de voormalige vergunning met kenmerk ET/9172607 uitvoering aan het werkprogramma dat onderdeel uitmaakt van de op 20 mei 2009.</text:p>
      <text:h text:style-name="ifm_p_font.bold_mt.5.08mm_page.keep-with-next_ifm" text:outline-level="2">Artikel<text:s/>6<text:s/></text:h>
      <text:p text:style-name="ifm_p_mt.4.23mm_ifm">De vergunninghouder neemt bij de uitvoering van het in artikel 2 genoemde werkprogramma de volgende voorwaarden in acht:</text:p>
      <text:p text:style-name="ifm_p_indent.-5mm_mleft.5mm_ifm">–<text:tab/>voor het einde van het tweede jaar na het onherroepelijk worden van de vergunning overlegt de vergunninghouder een geactualiseerd werkprogramma aan de Minister van Economische Zaken, dat voorziet in een onvoorwaardelijke boring in het derde jaar na het onherroepelijk worden van de vergunning;</text:p>
      <text:p text:style-name="ifm_p_indent.-5mm_mleft.5mm_ifm">–<text:tab/>ten aanzien van de horizontale begrenzing dient de vergunninghouder zich ervan te vergewissen dat de doubletconfiguratie zodanig wordt gerealiseerd dat het beïnvloedingsgebied van het doublet de vergunninggrens niet overschrijdt.</text:p>
      <text:h text:style-name="ifm_p_font.bold_mt.5.08mm_page.keep-with-next_ifm" text:outline-level="2">Artikel<text:s/>7<text:s/></text:h>
      <text:p text:style-name="ifm_p_mt.4.23mm_ifm">De vergunninghouder neemt bij de uitvoering van de in de artikelen 3, 4 en 5 genoemde werkprogramma’s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wee boringen (1 doublet) geplaatst.</text:p>
      <text:h text:style-name="ifm_p_font.bold_mt.5.08mm_page.keep-with-next_ifm" text:outline-level="2">Artikel<text:s/>8<text:s/></text:h>
      <text:p text:style-name="ifm_p_mt.4.23mm_ifm">De vergunninghouder draagt zorg voor zodanige putafwerking dat in elk geval sprake is van een goede bescherming van de bodem tot en met het derde watervoerend pakket.</text:p>
      <text:h text:style-name="ifm_p_font.bold_mt.5.08mm_page.keep-with-next_ifm" text:outline-level="2">Artikel<text:s/>9<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text:p>
      <text:h text:style-name="ifm_p_font.bold_mt.5.08mm_page.keep-with-next_ifm" text:outline-level="2">Artikel<text:s/>10<text:s/></text:h>
      <text:p text:style-name="ifm_p_mt.4.23mm_ifm">De vergunning geldt vanaf het tijdstip waarop schriftelijk mededeling is gedaan van de overdracht zoals beschreven in I, artikel 6 tot 1 juli 2016.</text:p>
      <text:h text:style-name="ifm_p_font.italic_mt.5.08mm_page.keep-with-next_ifm" text:outline-level="4">VI<text:s/></text:h>
      <text:h text:style-name="ifm_p_font.bold_mt.5.08mm_page.keep-with-next_ifm" text:outline-level="2">Artikel<text:s/>1<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 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76</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76</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litsing/overdracht opsporingsvergunningen aardwarmte De Lier, De Lier 3, Naaldwijk 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Splitsing/overdracht opsporingsvergunningen aardwarmte De Lier, De Lier 3, Naaldwijk 2, Ministerie van Economische Zaken</meta:user-defined>
    <meta:user-defined meta:name="DCTERMS.W3CDTF/DCTERMS.available">2015-05-19</meta:user-defined>
    <meta:user-defined meta:name="OVERHEIDop.Ruimtelijkplan/OVERHEIDop.bekendmakingBetreffendePlan"/>
  </office:meta>
</office:document-meta>
</file>