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instellen van een verbod tot stilstaan in de Praamgracht 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AARN,          </text:p>
          <text:p text:style-name="aanhef_wie">VASTSTELLEN BEVOEGDHEID.</text:p>
          <text:p text:style-name="aanhef_wie"/>
          <text:p text:style-name="aanhef_wie">Op grond van artikel 18, eerste lid, onder d, van de Wegenverkeerswet 1994 en het mandaatbesluit van het college van burgemeester en wethouders van 7 januari 2014 is de manager Fysiek Domein gemandateerd dit verkeersbesluit te nemen.</text:p>
          <text:p text:style-name="aanhef_wie"/>
          <text:section text:name="considerans_id1-3-2-1-7" text:style-name="considerans">
            <text:p text:style-name="tussenkopcur">
            <text:span text:style-name="nadrukvet">Overwegingen ten aanzien van het besluit</text:span>
          </text:p>
            <text:p text:style-name="considerans.al">Bij brief van 19 februari 2015 is door Estate Events B.V. een aanvraag ingediend voor een evenementenvergunning t.b.v. het houden van een zomerfair van 14 t/m 17 mei 2015 in de tuin van Paleis Soestdijk en op 5 februari 2015 is door 12InchCity een aanvraag ingediend voor het muziekfestival Off The Record op 30 mei 2015 eveneens in de tuin van paleis Soestdijk.</text:p>
            <text:p text:style-name="considerans.al"/>
            <text:p text:style-name="considerans.al">
            <text:span text:style-name="nadrukondlijn">Vereiste van het besluit</text:span>
          </text:p>
            <text:p text:style-name="considerans.al">
            <text:span text:style-name="nadrukondlijn"> </text:span>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nsiderans.al"/>
            <text:p text:style-name="considerans.al">
            <text:span text:style-name="nadrukondlijn">Motivering</text:span>
          </text:p>
            <text:p text:style-name="considerans.al">Uit het oogpunt van het verzekeren van de veiligheid op de weg, c. het in stand houden van de weg en het waarborgen van de bruikbaarheid daarvan en het voorkomen of beperken van door het verkeer veroorzaakte overlast, hinder of schade is het gewenst om op de Praamgracht ten tijde van de openingstijden van beide festivals een verbod tot stilstaan van kracht te laten zijn.</text:p>
            <text:p text:style-name="considerans.al">
            <text:span text:style-name="nadrukcur"> </text:span>
          </text:p>
            <text:p text:style-name="considerans.al">De organisaties van beide festivals hebben extra parkeergelegenheid gecreëerd aan de Torenlaan te Baarn. Om die parkeergelegenheid te bereiken dient gebruik te worden gemaakt van de Praamgracht. Deze weg heeft slechts een smalle rijbaan en aan beide zijden smalle bermen. Het is ongewenst dat auto’s van bezoekers van de festivals hier geparkeerd worden, aangezien daarmee de doorgang voor hulpdiensten en verkeer naar de speciaal ingerichte parkeergelegenheid ernstig wordt belemmerd.</text:p>
            <text:p text:style-name="considerans.al">
            <text:span text:style-name="nadrukcur"> </text:span>
          </text:p>
            <text:p text:style-name="considerans.al">OVERLEG</text:p>
            <text:p text:style-name="considerans.al"/>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Op 14 t/m 17 mei en op 30 mei 2015, door middel van het plaatsen van bord E2 -verboden stil te staan- van bijlage I van het RVV-1990, een verbod tot stilstaan in de stellen een beide zijden van de Praamg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8 mei 2015</text:span>
            <text:span text:style-name="datum"/>
          </text:p>
          </text:section>
          <text:section text:name="ondertekening_id1-3-2-3-2">
            <text:p><text:span text:style-name="functie">burgemeester en wethouders van Baarn,</text:span></text:p>
            <text:p><text:span text:style-name="deze">Namens deze,</text:span></text:p>
            <text:p><text:span text:style-name="ondertekening_naam">
            <text:span text:style-name="voornaam">Mr. M. 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4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tijdelijk instellen van een verbod tot stilstaan in de Praamgracht te Baarn.</meta:user-defined>
    <meta:user-defined meta:name="OVERHEIDop.doctype">Officiële Publicaties, versie 1.1</meta:user-defined>
    <meta:user-defined meta:name="DCTERMS.W3CDTF/OVERHEIDop.jaargang">2015</meta:user-defined>
    <meta:user-defined meta:name="DCTERMS.W3CDTF/DCTERMS.available">2015-05-12</meta:user-defined>
    <meta:user-defined meta:name="OVERHEIDop.publicationIssue">13249</meta:user-defined>
    <meta:user-defined meta:name="OVERHEIDop.StcrtID/DC.identifier">stcrt-2015-13249</meta:user-defined>
    <meta:user-defined meta:name="DCTERMS.alternative">Gemeente Baarn - Tijdelijk verbod tot stilstaan in de Praamgracht t.b.v. evenementen Paleis Soestdijk - Praamgrach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AC 7</meta:user-defined>
    <meta:user-defined meta:name="OVERHEIDop.woonplaats">Baarn</meta:user-defined>
    <meta:user-defined meta:name="OVERHEIDop.straatnaam">Praamgrach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5-14</meta:user-defined>
    <meta:user-defined meta:name="xs:date/OVERHEIDop.einddatum">2015-05-30</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89 467210</meta:user-defined>
    <meta:user-defined meta:name="OVERHEIDop.versieInformatie"/>
  </office:meta>
</office:document-meta>
</file>