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r: ZK 15001251  d.d. 23 maart 20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HET DAGELIJKS BESTUUR</text:span>
          </text:p>
            <text:p text:style-name="common-al">Gelet op:</text:p>
            <text:list text:style-name="id1-3-2-2-1-3">
              <text:list-item text:style-override="id1-3-2-2-1-3-1">
                <text:number>•</text:number>
                <text:p text:style-name="al">artikel 2 lid 2 sub a en artikel 18, eerste lid, onder d, van de Wegenverkeerswet 1994.</text:p>
              </text:list-item>
              <text:list-item text:style-override="id1-3-2-2-1-3-2">
                <text:number>•</text:number>
                <text:p text:style-name="al">het Reglement Verkeersregels en Verkeerstekens 1990.</text:p>
              </text:list-item>
              <text:list-item text:style-override="id1-3-2-2-1-3-3">
                <text:number>•</text:number>
                <text:p text:style-name="al">bijlage 3 van het bevoegdhedenregister bestuurscommissies, 8 wegen I.1 van 10 juni 2014.</text:p>
              </text:list-item>
              <text:list-item text:style-override="id1-3-2-2-1-3-4">
                <text:number>•</text:number>
                <text:p text:style-name="al">mandaatregister zuidoost, 8 wegen I.1 van 26 augustus 2014.</text:p>
              </text:list-item>
              <text:list-item text:style-override="id1-3-2-2-1-3-5">
                <text:number>•</text:number>
                <text:p text:style-name="al">algemeen ondermandaatsregister functionarissen bestuurscommissie zuidoost, 8 wegen I.1 van 10 februari 2015</text:p>
              </text:list-item>
              <text:list-item text:style-override="id1-3-2-2-1-3-6">
                <text:number>•</text:number>
                <text:p text:style-name="al">algemeen mandaatregister, D bevoegdheden met betrekking tot verkeer 5/D1 van 6 februari 2014. </text:p>
              </text:list-item>
              <text:list-item text:style-override="id1-3-2-2-1-3-7">
                <text:number>•</text:number>
                <text:p text:style-name="al">Bevoegdhedenbesluit artikel 11 lid 1 onder b, juncto artikelen 9, 10 en 14 lid 1, van 30 december 2014</text:p>
              </text:list-item>
            </text:list>
            <text:p text:style-name="common-al">
            <text:span text:style-name="nadrukvet">Motivering</text:span>
          </text:p>
            <text:p text:style-name="common-al">De gemeente Amsterdam wil de Snijdersbergweg verbinden met de Sijsjesbergweg om de bereikbaarheid en inrichting van dit gebied te optimaliseren. De Snijdersbergweg, Schepenbergweg, Stekkenbergweg en Sijsjesbergweg zijn onderdeel van het Werkerf 3 in het Amstel 3 gebied. Dit gebied staat bekend om zijn bedrijven zoals autobedrijven, woon- en doen-het-zelfwinkels en kleine bedrijven die hun kantoor er hebben gevestigd. In de huidige situatie is veel overlast door foutparkeren en vrachtverkeer dat dient te keren aan het einde van de weg, wat leidt tot gevaarlijke situaties en een slechte doorstroming van het gebied. Het aanleggen van parkeervakken, het instellen van een stop- en parkeerverboden, en het instellen van een voorrangsregelingen dienen de parkeersituatie, bereikbaarheid en doorstroming in het gebied te verbeteren. Binnen het Werkerf 3 geldt een 50 km/u regime waar tevens met een lage intensiteit fietsers gebruik van maken. Daarom is het instellen van voorrangsregelingen in dit gebied noodzakelijk. Doel van het project is het optimaliseren van de openbare ruimte, het oplossen van het parkeerprobleem en een betere doorstroming van het gebied. </text:p>
            <text:p text:style-name="common-al">De geconstateerde problemen zijn in hoofdzaak: </text:p>
            <text:list text:style-name="id1-3-2-2-1-7">
              <text:list-item text:style-override="id1-3-2-2-1-7-1">
                <text:number>1.</text:number>
                <text:p text:style-name="al">Overlast door foutparkeren, en vrachtverkeer dat dient te keren aan het einde van de weg wat leidt tot gevaarlijke situaties en, </text:p>
              </text:list-item>
              <text:list-item text:style-override="id1-3-2-2-1-7-2">
                <text:number>2.</text:number>
                <text:p text:style-name="al">een slechte doorstroming van het gebied. </text:p>
              </text:list-item>
            </text:list>
            <text:p text:style-name="common-al">
            <text:span text:style-name="nadrukcur">Motivering Wegenverkeerswet </text:span>
          </text:p>
            <text:p text:style-name="common-al">Artikel 2 van de Wegenverkeerswet 1994: </text:p>
            <text:list text:style-name="id1-3-2-2-1-10">
              <text:list-item text:style-override="id1-3-2-2-1-10-1">
                <text:number>1.</text:number>
                <text:p text:style-name="al">
                <text:span text:style-name="nadrukcur">In eerste instantie: </text:span>
              </text:p>
                <text:list text:style-name="id1-3-2-2-1-10-1-3">
                  <text:list-item text:style-override="id1-3-2-2-1-10-1-3-1">
                    <text:number>a.</text:number>
                    <text:p text:style-name="al">het verzekeren van de veiligheid op de weg; </text:p>
                  </text:list-item>
                  <text:list-item text:style-override="id1-3-2-2-1-10-1-3-2">
                    <text:number>b.</text:number>
                    <text:p text:style-name="al">het beschermen van weggebruikers en passagiers; </text:p>
                  </text:list-item>
                  <text:list-item text:style-override="id1-3-2-2-1-10-1-3-3">
                    <text:number>c.</text:number>
                    <text:p text:style-name="al">het in stand houden van de weg en het waarborgen van de bruikbaarheid daarvan; </text:p>
                  </text:list-item>
                  <text:list-item text:style-override="id1-3-2-2-1-10-1-3-4">
                    <text:number>d.</text:number>
                    <text:p text:style-name="al">het zoveel mogelijk waarborgen van de vrijheid van het verkeer. </text:p>
                  </text:list-item>
                </text:list>
              </text:list-item>
              <text:list-item text:style-override="id1-3-2-2-1-10-2">
                <text:number>2.</text:number>
                <text:p text:style-name="al">
                <text:span text:style-name="nadrukcur">In tweede instantie ook voor: </text:span>
              </text:p>
                <text:list text:style-name="id1-3-2-2-1-10-2-3">
                  <text:list-item text:style-override="id1-3-2-2-1-10-2-3-1">
                    <text:number>e.</text:number>
                    <text:p text:style-name="al">het voorkomen of beperken van door het verkeer veroorzaakte overlast, hinder of schade alsmede de gevolgen voor het milieu, bedoeld in de Wet milieubeheer; </text:p>
                  </text:list-item>
                  <text:list-item text:style-override="id1-3-2-2-1-10-2-3-2">
                    <text:number>f.</text:number>
                    <text:p text:style-name="al">het voorkomen of beperken van door het verkeer veroorzaakte aantasting van het karakter of van de functie van objecten of gebieden. </text:p>
                  </text:list-item>
                </text:list>
              </text:list-item>
            </text:list>
            <text:p text:style-name="common-al">De aanleg van stop- en parkeerverboden, het instellen van voorrangregelingen en gesloten verklaring voor vrachtauto’s liggen ten grondslag aan het gestelde onder 1.a, 1.b, 1.c en 1.d</text:p>
            <text:p text:style-name="common-al">(2a) en het voorkomen of beperken van door het verkeer veroorzaakte aantasting van het karakter of de functie van objecten of gebieden (2b). </text:p>
            <text:p text:style-name="common-al">Overwegende dat:</text:p>
            <text:list text:style-name="id1-3-2-2-1-14">
              <text:list-item text:style-override="id1-3-2-2-1-14-1">
                <text:number>•</text:number>
                <text:p text:style-name="al">Binnen het Werkerf 3 aanwijsbare problemen zijn met de doorstroming van het verkeer, door onder meer het foutparkeren van voertuigen in het gebied;</text:p>
              </text:list-item>
              <text:list-item text:style-override="id1-3-2-2-1-14-2">
                <text:number>•</text:number>
                <text:p text:style-name="al">door de aanleg van stop- en parkeerverboden, en een voorrangsregeling de doorstroom van het verkeer verbeterd wordt;</text:p>
              </text:list-item>
            </text:list>
            <text:p text:style-name="common-al">Overleg, publicatie en zienswijze</text:p>
            <text:p text:style-name="common-al">Dit verkeersbesluit wordt in overeenstemming met artikel 26 van het Besluit Administratieve Bepalingen inzake het Wegverkeer, gepubliceerd in:</text:p>
            <text:list text:style-name="id1-3-2-2-1-17">
              <text:list-item text:style-override="id1-3-2-2-1-17-1">
                <text:number>-</text:number>
                <text:p text:style-name="al">de Staatscourant</text:p>
              </text:list-item>
              <text:list-item text:style-override="id1-3-2-2-1-17-2">
                <text:number>-</text:number>
                <text:p text:style-name="al">http://www.amsterdam.nl/zuidoost/</text:p>
              </text:list-item>
              <text:list-item text:style-override="id1-3-2-2-1-17-3">
                <text:number>-</text:number>
                <text:p text:style-name="al">Stadsdeelkantoor ter inzage</text:p>
              </text:list-item>
            </text:list>
            <text:p text:style-name="common-al">
            <text:span text:style-name="nadrukvet">Tot slot</text:span>
          </text:p>
            <text:p text:style-name="common-al">De verkeersmaatregelen zijn tevens in het algemeen verkeersbelang wenselijk c.q. noodzakelijk, met name omdat dit de veiligheid en doorstroming van alle weggebruikers optimaliseert.</text:p>
            <text:p text:style-name="common-al">
            <text:span text:style-name="nadrukvet">Overleg</text:span>
          </text:p>
            <text:p text:style-name="common-al">Overeenkomstig artikel 24 van het Besluit Administratieve Bepalingen inzake het Wegverkeer is overleg gepleegd met de Nationale Politie Eenheid Amsterdam, afdeling Oost, waarbij deze heeft aangegeven in te kunnen stemmen met het onderstaande besluit.</text:p>
            <text:p text:style-name="common-al">
            <text:span text:style-name="nadrukvet">BESLUIT:</text:span>
          </text:p>
            <text:p text:style-name="common-al">Op grond van vorenstaande overwegingen besluit het dagelijks bestuur van de Bestuurscommissie Zuidoost:</text:p>
            <text:list text:style-name="id1-3-2-2-1-24">
              <text:list-item text:style-override="id1-3-2-2-1-24-1">
                <text:number>I.</text:number>
                <text:p text:style-name="al">Door het aanbrengen van gele doorgetrokken streep het verbod “de bestuurder mag zijn voertuig niet laten stil staan langs een gele doorgetrokken streep” in te stellen, conform artikel 23, lid 1 onder g, van het Reglement Verkeersregels en Verkeertekens 1990.</text:p>
              </text:list-item>
              <text:list-item text:style-override="id1-3-2-2-1-24-2">
                <text:number>II.</text:number>
                <text:p text:style-name="al">Door het aanbrengen van een gele onderbroken streep het verbod “de bestuurder mag zijn voertuig niet parkeren langs een gele onderbroken streep” in te stellen conform artikel 24, lid 1 onder e, van het Reglement Verkeersregels en Verkeertekens 1990.</text:p>
              </text:list-item>
              <text:list-item text:style-override="id1-3-2-2-1-24-3">
                <text:number>III.</text:number>
                <text:p text:style-name="al">Door het verkeersbord B1 [voorrangsweg] te plaatsen conform de modellen van bijlage I van het Reglement Verkeersregels en Verkeerstekens 1990 een voorrangsweg in te stellen.</text:p>
              </text:list-item>
              <text:list-item text:style-override="id1-3-2-2-1-24-4">
                <text:number>IV.</text:number>
                <text:p text:style-name="al">Door het verkeersbord B6 [verleen voorrang aan bestuurders op de kruisende weg] te plaatsen conform de modellen van bijlage I van het Reglement Verkeersregels en Verkeerstekens 1990. </text:p>
              </text:list-item>
              <text:list-item text:style-override="id1-3-2-2-1-24-5">
                <text:number>V.</text:number>
                <text:p text:style-name="al">Door het plaatsen van verkeersbord C7 [gesloten voor vrachtauto’s] conform de modellen van bijlage I van het Reglement Verkeersregels en Verkeerstekens 1990. Een gesloten voor vrachtwagens in te stellen.</text:p>
              </text:list-item>
              <text:list-item text:style-override="id1-3-2-2-1-24-6">
                <text:number>VI.</text:number>
                <text:p text:style-name="al">Door het verkeersbord E2 [verbod stil te staan] te plaatsen conform de modellen van bijlage I van het Reglement Verkeersregels en Verkeerstekens 1990 een verbod stil te staan in te stellen.</text:p>
              </text:list-item>
            </text:list>
            <text:p text:style-name="common-al">Het bovenstaande is aangegeven op de bij dit besluit behorende situatietekening, (Zie bijlage I). en betreft de Snijdersbergweg, Schepenbergweg, Stekkenbergweg en Sijsjesbergweg</text:p>
            <text:p text:style-name="common-al">Aldus besloten op 23 maart 2015 </text:p>
            <text:p text:style-name="common-al">namens het Dagelijks Bestuur,</text:p>
            <text:p text:style-name="common-al">H.Vringer</text:p>
            <text:p text:style-name="common-al">Afdeling Beheer </text:p>
            <text:p text:style-name="common-al">
            <text:span text:style-name="nadrukvet">Bezwaarschrift: </text:span> </text:p>
            <text:p text:style-name="common-al">Tegen dit besluit kan de belanghebbende op grond van artikel 7:1 van de Algemene wet bestuursrecht een gemotiveerd bezwaarschrift bij het dagelijks bestuur indienen binnen zes weken na ter inzage legging van dit besluit. Het bezwaarschrift dient te worden gericht aan het dagelijks bestuur van de bestuurscommissie Zuidoost, Postbus 12491, 1100 AL Amsterdam.</text:p>
            <text:p text:style-name="common-al">In de bezwaarschrift dient u tenminste te vermelden:</text:p>
            <text:list text:style-name="id1-3-2-2-1-33">
              <text:list-item text:style-override="id1-3-2-2-1-33-1">
                <text:number>-</text:number>
                <text:p text:style-name="al">Uw naam en adres;</text:p>
              </text:list-item>
              <text:list-item text:style-override="id1-3-2-2-1-33-2">
                <text:number>-</text:number>
                <text:p text:style-name="al">De dagtekening van het bezwaarschrift;</text:p>
              </text:list-item>
              <text:list-item text:style-override="id1-3-2-2-1-33-3">
                <text:number>-</text:number>
                <text:p text:style-name="al">Een omschrijving van het besluit waartegen uw bezwaarschrift zich richt;</text:p>
              </text:list-item>
              <text:list-item text:style-override="id1-3-2-2-1-33-4">
                <text:number>-</text:number>
                <text:p text:style-name="al">De redenen waarom u het bezwaarschrift tegen het besluit indient.</text:p>
              </text:list-item>
            </text:list>
            <text:p text:style-name="last-al">Tevens kan de belanghebbende, die een bezwaarschrift heeft ingediend, en die meent een spoedeisend belang te hebben, aan de voorzieningenrechter verzoeken een voorlopige voorziening te treffen. Het verzoekschrift dient te worden gericht aan de rechtbank Amsterdam, Sector bestuursrecht Algemeen, Postbus 75850, 1070 AW Amsterdam. Voor het indienen van he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248</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248</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248</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r: ZK 15001251  d.d. 23 maart 2015</meta:user-defined>
    <meta:user-defined meta:name="OVERHEIDop.doctype">Officiële Publicaties, versie 1.1</meta:user-defined>
    <meta:user-defined meta:name="DCTERMS.W3CDTF/OVERHEIDop.jaargang">2015</meta:user-defined>
    <meta:user-defined meta:name="DCTERMS.W3CDTF/DCTERMS.available">2015-05-12</meta:user-defined>
    <meta:user-defined meta:name="OVERHEIDop.publicationIssue">13248</meta:user-defined>
    <meta:user-defined meta:name="OVERHEIDop.StcrtID/DC.identifier">stcrt-2015-13248</meta:user-defined>
    <meta:user-defined meta:name="DCTERMS.alternative">Gemeente Amsterdam - Stopverbodbord plaatsen - Amsterdam</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105AN 97</meta:user-defined>
    <meta:user-defined meta:name="OVERHEIDop.woonplaats">Amsterdam</meta:user-defined>
    <meta:user-defined meta:name="OVERHEIDop.straatnaam">Snijdersberg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03-23</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902 478738</meta:user-defined>
    <meta:user-defined meta:name="OVERHEIDop.versieInformatie"/>
  </office:meta>
</office:document-meta>
</file>