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ollum- Molen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ig artikel 3.8.1 van de Wet ruimtelijke ordening (Wro) maken b</text:span>urgemeester en wethouders bekend dat, met ingang van 14 mei 2015, gedurende zes weken voor een ieder ter inzage ligt het ontwerpbestemmingsplan ‘<text:span text:style-name="nadrukvet">Hollum- Molenweg 6’</text:span>. Het ontwerpbestemmingsplan heeft betrekking op een nieuwe woningbouwlocatie voor twee woningen aan de Molenweg 6 te Hollum, kadastraal bekend gemeente Ballum, sectie G, nummer 419 (deels). Het ontwerpbestemmingsplan, met planidentificatienummer NL.IMRO.0060.140205-ON01 bestaat uit een toelichting, planregels en een verbeelding.</text:p>
            <text:p text:style-name="common-al"/>
            <text:p text:style-name="common-al">
            <text:span text:style-name="nadrukondlijn">Indienen zienswijze</text:span>
          </text:p>
            <text:p text:style-name="common-al">Een ieder kan tijdens de periode van ter inzage ligging zienswijzen indienen tot en met 24 juni 2015. Schriftelijke zienswijzen kunt u richten aan Burgemeester en wethouders van Ameland, Postbus 22, 9160 AA Hollum. Aangegeven dient te worden op welke onderdelen van het ontwerpbestemmingsplan de zienswijzen betrekking hebben. Het ontwerpbestemmingsplan is tevens digitaal beschikbaar via de internetsite van de gemeente Ameland: <text:a xlink:href="http://www.ameland.nl/" xlink:type="simple">www.ameland.nl</text:a>.Voor meer informatie of het indienen van een mondelinge zienswijze kunt u contact opnemen met de medewerkers van het team Vergunningen via telefoonnummer (0519) 555 555. De tijdig ingediende zienswijzen worden betrokken bij de verdere besluitvorming door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text:span>
            <text:span text:style-name="datum">13 mei 2015</text:span>
          </text:p>
          </text:section>
          <text:section text:name="ondertekening_id1-3-2-2-2">
            <text:p><text:span text:style-name="functie">Gemeente Ameland,</text:span></text:p>
            <text:p><text:span text:style-name="deze">Namens deze:</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4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Hollum- Molenweg 6’</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243</meta:user-defined>
    <meta:user-defined meta:name="OVERHEIDop.StcrtID/DC.identifier">stcrt-2015-13243</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14020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eland</meta:user-defined>
    <meta:user-defined meta:name="OVERHEIDop.versieInformatie"/>
  </office:meta>
</office:document-meta>
</file>