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parkeerverbod  deel  Parklaan  te Oude Pekela</text:span>
      </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Pekela maken bekend dat zij op 28 april 2015 hebben besloten om op het gedeelte van de Parklaan tussen de Raadhuislaan en de Acaciastraat aan beide zijden van de weg een parkeerverbod in te stellen.</text:p>
            <text:p text:style-name="context.al"/>
            <text:p text:style-name="context.al">Bedoeling van het verkeersbesluit is om parkeeroverlast (in verband met de realisatie van een medisch verpleegcentrum) in dit deel van de Parklaan te voorkomen.</text:p>
            <text:p text:style-name="context.al"/>
            <text:p text:style-name="context.al">Het verkeersbesluit en de bijbehorende stukken liggen met ingang van 13 mei 2015 tot 24 juni 2015 tijdens kantooruren ter inzage in het gemeentehuis van Pekela (Raadhuislaan 8, Oude Pekela).</text:p>
            <text:p text:style-name="context.al">Ook kunnen de stukken buiten kantooruren worden ingezien na telefonische afspraak (tel. 0597-617555).</text:p>
            <text:p text:style-name="context.al"/>
            <text:p text:style-name="context.al">Op grond van de algemene Wet Bestuursrecht kunnen belanghebbenden binnen 6 weken na bekendmaking van dit besluit bezwaar maken bij het college van burgemeester en wethouders van Pekela, Postbus 20.000, 9665 ZM Oude Pekela.</text:p>
            <text:p text:style-name="context.al"/>
            <text:p text:style-name="context.al"/>
            <text:p text:style-name="context.al">Veendam, 8 mei 2015</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23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3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3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deel  Parklaan  te Oude Pekela</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3231</meta:user-defined>
    <meta:user-defined meta:name="OVERHEIDop.StcrtID/DC.identifier">stcrt-2015-13231</meta:user-defined>
    <meta:user-defined meta:name="DCTERMS.alternative">Gemeente Pekela - Verkeersbesluit Parklaan tussen de Raadhuislaan en de Acaciastraat  - Oude Pekela</meta:user-defined>
    <meta:user-defined meta:name="OVERHEID.Organisatietype/OVERHEID.organisationType">gemeente</meta:user-defined>
    <meta:user-defined meta:name="OVERHEID.Gemeente/OVERHEID.authority">Pekela</meta:user-defined>
    <meta:user-defined meta:name="OVERHEID.Gemeente/DC.creator">Pekela</meta:user-defined>
    <meta:user-defined meta:name="OVERHEID.TaxonomieBeleidsagenda/OVERHEID.category">Verkeer | Weg</meta:user-defined>
    <meta:user-defined meta:name="OVERHEIDop.woonplaats">Oude Pekela</meta:user-defined>
    <meta:user-defined meta:name="OVERHEIDop.straatnaam">Park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3656 569962</meta:user-defined>
    <meta:user-defined meta:name="OVERHEIDop.versieInformatie"/>
  </office:meta>
</office:document-meta>
</file>