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9 januari 2015, 2015-0000001903, houdende de wijziging van het Organisatie-, mandaat- en volmachtbesluit directie Financieel- Economische Zaken 2013</text:h>
      <text:p text:style-name="ifm_p_mt.3.7mm_ifm">De Minister van Sociale Zaken en Werkgelegenheid,</text:p>
      <text:p text:style-name="ifm_p_mt.3.7mm_ifm">Gelet op de artikelen 3, eerste lid, onderdeel k, en 11, van het Organisatie-, mandaat- en volmachtbesluit secretaris-generaal SZW 200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Financieel-Economische Zaken 2013 wordt als volgt gewijzigd:</text:p>
      <text:p text:style-name="ifm_p_mt.3.7mm_indent.no_ifm">A</text:p>
      <text:p text:style-name="ifm_p_mt.3.7mm_ifm">Artikel 5 komt te luiden:</text:p>
      <text:section text:style-name="ifm_sect_mleft.5.1mm_ifm" text:name="d15e56">
        <text:h text:style-name="ifm_p_font.bold_mt.5.08mm_page.keep-with-next_ifm" text:outline-level="2">Artikel<text:s/>5<text:s/></text:h>
        <text:p text:style-name="ifm_p_mt.4.23mm_indent.-7mm_mleft.7mm_ifm">1.<text:tab/>Het hoofd van de afdeling Voorzieningen en Uitvoering is verantwoordelijk voor het toetsen van beleidsvoorstellen op budgettaire gevolgen en financieel-economische aspecten, het verzorgen van ramingen en het adviseren hierover ten aanzien van beleidsterreinen waarvoor de directeur-generaal Participatie en Inkomenswaarborg verantwoordelijk is, met uitzondering van de verantwoordelijkheden die volgens artikel 6 zijn belegd bij het hoofd van de afdeling Verzekeringen en Werk.</text:p>
        <text:p text:style-name="ifm_p_mt.3.7mm_indent.-7mm_mleft.7mm_ifm">2.<text:tab/>De in het eerste lid genoemde advisering omvat mede advisering aan een bewindspersoon en leden van het Managementteam van het ministerie.</text:p>
      </text:section>
      <text:p text:style-name="ifm_p_mt.3.7mm_indent.no_ifm">B</text:p>
      <text:p text:style-name="ifm_p_mt.3.7mm_ifm">Artikel 6 komt te luiden:</text:p>
      <text:section text:style-name="ifm_sect_mleft.5.1mm_ifm" text:name="d15e78">
        <text:h text:style-name="ifm_p_font.bold_mt.5.08mm_page.keep-with-next_ifm" text:outline-level="2">Artikel<text:s/>6<text:s/></text:h>
        <text:p text:style-name="ifm_p_mt.4.23mm_indent.-7mm_mleft.7mm_ifm">1.<text:tab/>Het hoofd van de afdeling Verzekeringen en Werk is verantwoordelijk voor het toetsen van beleidsvoorstellen op budgettaire gevolgen en financieel-economische aspecten, het verzorgen van ramingen en het adviseren hierover ten aanzien van:</text:p>
        <text:p text:style-name="ifm_p_indent.-7mm_mleft.14mm_ifm">a.<text:tab/>de beleidsterreinen waarvoor de directeur-generaal Werk verantwoordelijk is;</text:p>
        <text:p text:style-name="ifm_p_indent.-7mm_mleft.14mm_ifm">b.<text:tab/>de beleidsterreinen waarvoor de afdeling Naleving, Gegevensuitwisseling en Regeldruk van de directie Uitvoeringsbeleid en Naleving verantwoordelijk is;</text:p>
        <text:p text:style-name="ifm_p_indent.-7mm_mleft.14mm_ifm">c.<text:tab/>de beleidsterreinen waarvoor de directie Inkomensverzekeringen en -voorzieningen verantwoordelijk is, met uitzondering van het beleidsterrein inkomensvoorziening.</text:p>
        <text:p text:style-name="ifm_p_mt.3.7mm_indent.-7mm_mleft.7mm_ifm">2.<text:tab/>De in het eerste lid genoemde advisering omvat mede advisering aan een bewindspersoon en leden van het Managementteam van het ministerie.</text:p>
      </text:section>
      <text:p text:style-name="ifm_p_mt.3.7mm_indent.no_ifm">C</text:p>
      <text:p text:style-name="ifm_p_mt.3.7mm_ifm">In artikel 12, eerste lid, onderdeel b, wordt de zinsnede ‘ten hoogte van € 5.000 per overeenkomst’ vervangen door: ten hoogte van € 12.500 per overeenkomst.</text:p>
      <text:h text:style-name="ifm_p_font.bold_mt.5.08mm_page.keep-with-next_ifm" text:outline-level="2">ARTIKEL<text:s/>II<text:s/></text:h>
      <text:p text:style-name="ifm_p_mt.4.23mm_ifm">Deze regeling treedt in werking met ingang van de eerste dag na de dagtekening van de Staatscourant waarin zij wordt geplaatst en werkt terug tot en met 1 november 2014.</text:p>
      <text:p text:style-name="ifm_p_mt.3.7mm_ifm">Deze regeling zal in de Staatscourant worden geplaatst.</text:p>
      <text:p text:style-name="ifm_p_font.italic_mt.3.7mm_ifm">De Minister van Sociale Zaken en Werkgelegenheid,<text:line-break/>namens deze,<text:line-break/><text:line-break/>F.<text:s/>Diepstraten<text:line-break/>Directeur Financieel-Econom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23</text:span><text:tab/>20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23</text:span><text:tab/>20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an Sociale Zaken en Werkgelegenheid van 9 januari 2015, 2015-0000001903, houdende de wijziging van het Organisatie-, mandaat- en volmachtbesluit directie Financieel- Economische Zaken 2013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9 januari 2015, 2015-0000001903, houdende de wijziging van het Organisatie-, mandaat- en volmachtbesluit directie Financieel- Economische Zaken 2013</meta:user-defined>
    <meta:user-defined meta:name="DCTERMS.W3CDTF/DCTERMS.available">2015-01-20</meta:user-defined>
  </office:meta>
</office:document-meta>
</file>