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16</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et beheer rijkswaterstaatswerken vergunning Nuon Wind Development B.V. en Eneco Wind B.V., Rijkswaterstaat</text:h>
      <text:h text:style-name="ifm_p_font.bold_mt.7.4mm_page.keep-with-next_ifm" text:outline-level="4">Kennisgeving</text:h>
      <text:h text:style-name="ifm_p_font.bold-italic_mt.5.08mm_page.keep-with-next_ifm" text:outline-level="5">Wet beheer rijkswaterstaatswerken</text:h>
      <text:p text:style-name="ifm_p_mt.4.23mm_ifm">De minister van Infrastructuur en Milieu maakt bekend op 7 mei 2015 een vergunning op grond van de Wet beheer rijkswaterstaatswerken verleend te hebben aan Nuon Wind Development B.V. en Eneco Wind B.V. De vergunning betreft het plaatsen en behouden van 14 windturbines op de Slufterdam, gemeenten Rotterdam en Westvoorne.</text:p>
      <text:p text:style-name="ifm_p_mt.3.7mm_ifm">Er zijn zienswijzen ingediend en het besluit is gewijzigd ten opzichte van het ontwerp.</text:p>
      <text:h text:style-name="ifm_p_font.bold-italic_mt.5.08mm_page.keep-with-next_ifm" text:outline-level="5">Terinzagelegging</text:h>
      <text:p text:style-name="ifm_p_mt.4.23mm_ifm">Het besluit, met bijbehorende stukken, ligt vanaf 21 mei 2015 tot en met 1 juli 2015 ter inzage bij:</text:p>
      <text:p text:style-name="ifm_p_indent.-5mm_mleft.5mm_ifm">•<text:tab/>Rijkswaterstaat West-Nederland Zuid, Boompjes 200 Rotterdam. Op werkdagen van 09.00 tot 12.00 uur en van 13.00 tot 16.00 uur en buiten deze uren na een vooraf gemaakte afspraak (telefoon: 06 50 25 37 87 of 06 15 88 14 48, fax: 010 402 70 81);</text:p>
      <text:p text:style-name="ifm_p_indent.-5mm_mleft.5mm_ifm">•<text:tab/>het gemeentehuis van de gemeente Westvoorne, Raadhuislaan 6 Rockanje.</text:p>
      <text:p text:style-name="ifm_p_indent.0mm_mleft.5mm_ifm">Op werkdagen van 08.30 tot 12.00 uur, woensdagmiddag/avond van 13.30 tot 18.30 uur. Andere tijdstippen tussen 08.00 en 17.00 uur op afspraak (telefoon: 0181 40 80 00, fax: 0181 40 80 99, e-mail: gemeente@westvoorne.nl).</text:p>
      <text:h text:style-name="ifm_p_font.bold-italic_mt.5.08mm_page.keep-with-next_ifm" text:outline-level="5">Beroep</text:h>
      <text:p text:style-name="ifm_p_mt.4.23mm_ifm">Tegen bovengenoemd besluit kan vanaf 21 mei 2015 tot en met 1 juli 2015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7 mei 2015.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on: 06 50 25 37 87 of 06 15 88 14 48.</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16</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16</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Wet beheer rijkswaterstaatswerken vergunning Nuon Wind Development B.V. en Eneco Wind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1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kendmaking Wet beheer rijkswaterstaatswerken vergunning Nuon Wind Development B.V. en Eneco Wind B.V., Rijkswaterstaat</meta:user-defined>
    <meta:user-defined meta:name="DCTERMS.W3CDTF/DCTERMS.available">2015-05-20</meta:user-defined>
    <meta:user-defined meta:name="OVERHEIDop.Ruimtelijkplan/OVERHEIDop.bekendmakingBetreffendePlan"/>
  </office:meta>
</office:document-meta>
</file>