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1</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Cargill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2 december 2014 is een aanvraag tot wijziging van een watervergunning ontvangen van Cargill B.V., Multiseed Plant Amsterdam te Amsterdam. De aanvraag betreft het verzoek om een ander product (Cortrol IS 3070E) te mogen gebruiken als ketelwaterbehandeling.</text:p>
      <text:p text:style-name="ifm_p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12 januari 2015, nr. RWS-2015/284.</text:p>
      <text:h text:style-name="ifm_p_font.italic_mt.5.08mm_page.keep-with-next_ifm" text:outline-level="6">Termijn van terinzagelegging</text:h>
      <text:p text:style-name="ifm_p_mt.4.23mm_ifm">De vergunning en de daarbij behorende stukken liggen vanaf 22 januari tot en met 5 maart 2015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1 16 71 16.</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text:p>
      <text:p text:style-name="ifm_p_ifm">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21</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21</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tervergunning Cargill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Cargill B.V., Rijkswaterstaat</meta:user-defined>
    <meta:user-defined meta:name="DCTERMS.W3CDTF/DCTERMS.available">2015-01-21</meta:user-defined>
    <meta:user-defined meta:name="OVERHEIDop.Ruimtelijkplan/OVERHEIDop.bekendmakingBetreffendePlan"/>
  </office:meta>
</office:document-meta>
</file>