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2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3205-001.png" xlink:show="embed" xlink:type="simple"/></draw:frame>Beschikking Wabo Haven Vollenhove Kadastrale sectie A en nummer: 2359, Steenwijkerland</text:h>
      <text:p text:style-name="ifm_p_mt.11.1mm_ifm">Burgemeester en wethouders van Steenwijkerland hebben het kader van de Wet algemene bepalingen omgevingsrecht (Wabo) een vergunning verleend voor</text:p>
      <text:p text:style-name="ifm_p_ifm">locatie: Haven Vollenhove, Kadastrale sectie A en nummer: 2359</text:p>
      <text:p text:style-name="ifm_p_ifm">voor: bouwen van een appartementencomplex van 6 appartementen bestaande uit:</text:p>
      <text:p text:style-name="ifm_p_indent.-5mm_mleft.5mm_ifm">–<text:tab/>het bouwen van een bouwwerk;</text:p>
      <text:p text:style-name="ifm_p_indent.-5mm_mleft.5mm_ifm">–<text:tab/>het afwijken van het bestemmingsplan met toepassing van artikel 2.12, lid 1, onder a, 3.</text:p>
      <text:p text:style-name="ifm_p_mt.3.7mm_ifm">De stukken liggen van 13 mei 2015 t/m 24 juni 2015 ter inzage in het gemeentehuis, Vendelweg 1 in Steenwijk (tijdens openingstijden). Daarnaast kunt u de stukken raadplegen via de gemeentelijke website en http://www.ruimtelijkeplannen.nl/web-roo/roo/bestemmingsplannen?planidn=NL.IMRO.1708.VLHHavenappOV-VA01</text:p>
      <text:p text:style-name="ifm_p_mt.3.7mm_ifm">De bestanden zijn beschikbaar op het gemeentelijke webadres: http://212.78.207.19:443/1650DA34-EAC7-431C-BC36-3E8E60033F6E/</text:p>
      <text:h text:style-name="ifm_p_font.bold_mt.5.08mm_page.keep-with-next_ifm" text:outline-level="4">Reageren?</text:h>
      <text:p text:style-name="ifm_p_mt.4.23mm_ifm"><text:span text:style-name="ifm_span_font.italic_mt.4.23mm_ifm">T/m 24 juni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205</text:span><text:tab/>12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205</text:span><text:tab/>12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chikking Wabo Haven Vollenhove Kadastrale sectie A en nummer: 235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5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2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chikking Wabo Haven Vollenhove Kadastrale sectie A en nummer: 2359, Steenwijkerland</meta:user-defined>
    <meta:user-defined meta:name="DCTERMS.alternative">Beschikking Wabo Haven Vollenhove Kadastrale sectie A en nummer: 2359, Steenwijkerland</meta:user-defined>
    <meta:user-defined meta:name="DCTERMS.W3CDTF/DCTERMS.available">2015-05-12</meta:user-defined>
    <meta:user-defined meta:name="OVERHEIDop.Ruimtelijkplan/OVERHEIDop.bekendmakingBetreffendePlan">NL.IMRO.1708.VLHHavenappOV-VA01</meta:user-defined>
  </office:meta>
</office:document-meta>
</file>