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320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2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13204-001.png" xlink:show="embed" xlink:type="simple"/></draw:frame>Kennisgeving ontwerpbesluit ‘Wabo Giethoorn’, Beulakerweg 167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Giethoorn, 8355 AG Beulakerweg 167</text:p>
      <text:p text:style-name="ifm_p_ifm">voor: uitbreiden van een botenloods en plaatsen van een brug bestaande uit:</text:p>
      <text:p text:style-name="ifm_p_indent.-5mm_mleft.5mm_ifm">•<text:tab/>Het bouwen van een bouwwerk</text:p>
      <text:p text:style-name="ifm_p_indent.-5mm_mleft.5mm_ifm">•<text:tab/>Het uitvoeren van een werk, geen bouwwerk zijnde, of van werkzaamheden, in gevallen waarin dat bij een bestemmingsplan/beheersverordening is bepaald;</text:p>
      <text:p text:style-name="ifm_p_indent.-5mm_mleft.5mm_ifm">•<text:tab/>Het gebruiken van gronden of bouwwerken in strijd met een bestemmingsplan/beheersverordening.</text:p>
      <text:p text:style-name="ifm_p_mt.3.7mm_ifm">De stukken liggen van 13 mei 2015 t/m 23 juni 2015 ter inzage in het gemeentehuis, Vendelweg 1 in Steenwijk. Daarnaast kunt u de stukken raadplegen via de gemeentelijke website en http://www.ruimtelijkeplannen.nl/web-roo/roo/bestemmingsplannen?planidn=NL.IMRO.1708.GTHBeulakweg167BOV-ON01</text:p>
      <text:p text:style-name="ifm_p_ifm">De bestanden zijn beschikbaar op het gemeentelijke webadres: http://212.78.207.19:443/268B07F2-815A-453E-B5DA-ACF2329C7C5D/</text:p>
      <text:h text:style-name="ifm_p_font.bold_mt.5.08mm_page.keep-with-next_ifm" text:outline-level="4">Reageren?</text:h>
      <text:p text:style-name="ifm_p_mt.4.23mm_ifm">T/m 23 juni 2015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204</text:span><text:tab/>12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204</text:span><text:tab/>12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ontwerpbesluit ‘Wabo Giethoorn’, Beulakerweg 167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55AG16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2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20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luit ‘Wabo Giethoorn’, Beulakerweg 167, Steenwijkerland</meta:user-defined>
    <meta:user-defined meta:name="DCTERMS.alternative">Kennisgeving ontwerpbesluit ‘Wabo Giethoorn’, Beulakerweg 167, Steenwijkerland</meta:user-defined>
    <meta:user-defined meta:name="DCTERMS.W3CDTF/DCTERMS.available">2015-05-12</meta:user-defined>
    <meta:user-defined meta:name="OVERHEIDop.Ruimtelijkplan/OVERHEIDop.bekendmakingBetreffendePlan">NL.IMRO.1708.GTHBeulakweg167BOV-ON01</meta:user-defined>
  </office:meta>
</office:document-meta>
</file>