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BP Europa SE – BP Nederland,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28 november 2014 is een aanvraag tot wijziging van een watervergunning ontvangen van BP Europa SE – BP Nederland te Amsterdam. De aanvraag heeft betrekking op het lozen van water vanuit een bodembeheerssyteem op het oppervlaktewater via de waterzuivering van de BAT.</text:p>
      <text:p text:style-name="ifm_p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13 januari 2015, nr. RWS-2015/279.</text:p>
      <text:h text:style-name="ifm_p_font.italic_mt.5.08mm_page.keep-with-next_ifm" text:outline-level="6">Termijn van terinzagelegging</text:h>
      <text:p text:style-name="ifm_p_mt.4.23mm_ifm">De vergunning en de daarbij behorende stukken liggen vanaf 22 januari tot en met 5 maart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text:p>
      <text:p text:style-name="ifm_p_ifm">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0</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0</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tervergunning BP Europa SE – BP Nederlan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BP Europa SE – BP Nederland, Rijkswaterstaat</meta:user-defined>
    <meta:user-defined meta:name="DCTERMS.W3CDTF/DCTERMS.available">2015-01-21</meta:user-defined>
    <meta:user-defined meta:name="OVERHEIDop.Ruimtelijkplan/OVERHEIDop.bekendmakingBetreffendePlan"/>
  </office:meta>
</office:document-meta>
</file>