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Bob Haarmsla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text:p>
            <text:p text:style-name="context.al"/>
            <text:p text:style-name="context.al">Datum</text:p>
            <text:p text:style-name="context.al">30 april 2015</text:p>
            <text:p text:style-name="context.al">Onderwerp</text:p>
            <text:p text:style-name="context.al">
            <text:span text:style-name="nadrukvet">Tramhalte Bob Haarmslaan</text:span>
          </text:p>
            <text:p text:style-name="context.al">Zaaknummer</text:p>
            <text:p text:style-name="context.al">Z-15-18310</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het Besluit administratieve bepalingen inzake het wegverkeer;de Verordening op de bestuurscommissies 2013;het Mandaatbesluit algemeen bestuur aan dagelijks bestuur stadsdeel Oost van 19 maart 2014;het Mandaatbesluit dagelijks bestuur en voorzitter Stadsdeel Oost van 20 januari 2015; overwegende:dat op Zeeburgereiland een nieuwe woonwijk wordt ontwikkeld, RI-oost. Om de toekomstige bewoners van deze wijk een goede ontsluiting te bieden wordt de Bob Haarmslaan gerealiseerd;dat deze toekomstige weg doormiddel van een kruising zal aansluiten op de IJburglaan;dat er een extra halte wordt aangelegd, zodat RI oost ook per openbaar vervoer goed bereikbaar is;dat e aanleg van een tweede tramhalte op het Zeeburgereiland is opgenomen in het Ontwikkelingsplan voor het Zeeburgereiland. Dit ontwikkelingsplan is door de Raad vastgesteld op 14 mei 2005. Gemeenteblad afd. 3A, nr. 84/169 (BISA/AD 2008-094920);dat de tweede tramhalte op het Zeeburgereiland deel uit maakt van de IJtram op de IJburgerlaan. De inrichting van de halte komt overeen met die van de reeds bestaande IJtramhaltes;dat naast een tramhalte wordt een haltepaar gerealiseerd voor een lijnbus (nachtbus en calamiteitenoverstap). Ook wordt de gehele kruising aangelegd inclusief de Bob Haarmslaan en voorzien van verkeerslichten en verkeersdrempels;om de verkeersveiligheid te waarborgen worden verkeerstekens geplaatst en markeringen aangebracht op het wegdek om de verkeersstromen te regelen. Een en ander zoals weergegeven op bijgevoegde tekening;de bovenvermelde maatregel op basis van artikel 2 van de WvW 1994 strekt tot het verzekeren       van de veiligheid op de weg en het waarborgen van de bruikbaarheid van de we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p>
            <text:p text:style-name="context.al">
            <text:span text:style-name="nadrukvet">
              <text:span text:style-name="nadrukondlijn">BESLUIT</text:span>:</text:span>
            <text:span text:style-name="nadrukvet"> </text:span>  I          het plaatsen van verkeersborden( zie tekening) conform model  A1(50 ), G11, G12a, B1, B6 D6R, D104 en D103 van Bijlage I van het Reglement verkeersregels en verkeerstekens 1990 op ,      RI-oost.  Zie tekening.  II       het instellen van een oversteekplaats met zebramarkering op de IJburglaan,  ter hoogte van de kruispunt IJburglaan en Bob Haarmslaan. Het aanbrengen van zebramarkering uit te voeren volgens het bij dit besluit behorende tekening. III       een gedeelte van de rijbaan van IJburglaan, ter hoogte van de kruispunt IJburglaan en Bob Haarmslaan aan te wijzen als busstrook conform art. 1 RVV 1990 door het aanbrengen van markering en het woord LIJNBUS IV       het instellen van een tram/bushalte door het plaatsen van verkeersborden model L03 van het RVV 1990, ter hoogte ter hoogte van de kruispunt IJburglaan en Bob Haarmslaan (beide zijden.   Amsterdam, 30 april 2015 Het dagelijks bestuur van de bestuurscommissie stadsdeel Oost,namens deze, Iris Reuselaars,afdelingsmanager van de afdeling Beheer Openbare Ruimte Heel. </text:p>
            <text:p text:style-name="context.al">Het besluit ligt gedurende zes weken na de datum van openbare kennisgeving voor een ieder ter inzage in het stadsdeelhuis van het stadsdeel Oost, Oranje-Vrijstaatplein 2 te Amsterdam. Tevens kunt u het besluit  vinden in https://www.officielebekendmakingen.nl Bezwaa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16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6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16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Bob Haarmslaan</meta:user-defined>
    <meta:user-defined meta:name="OVERHEIDop.doctype">Officiële Publicaties, versie 1.1</meta:user-defined>
    <meta:user-defined meta:name="DCTERMS.W3CDTF/OVERHEIDop.jaargang">2015</meta:user-defined>
    <meta:user-defined meta:name="DCTERMS.W3CDTF/DCTERMS.available">2015-05-11</meta:user-defined>
    <meta:user-defined meta:name="OVERHEIDop.publicationIssue">13164</meta:user-defined>
    <meta:user-defined meta:name="OVERHEIDop.StcrtID/DC.identifier">stcrt-2015-13164</meta:user-defined>
    <meta:user-defined meta:name="DCTERMS.alternative">Deelgemeente Amsterdam - Oost - Tramhalte Bob Haarmslaan - Bob Haarmslaan</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op.woonplaats">Amsterdam</meta:user-defined>
    <meta:user-defined meta:name="OVERHEIDop.straatnaam">IJburg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83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8136 485492</meta:user-defined>
    <meta:user-defined meta:name="OVERHEIDop.versieInformatie"/>
  </office:meta>
</office:document-meta>
</file>