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VERGUNNING VOOR EEN JENEVERFESTIV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voor het organiseren van het ´Jeneverfestival´ in de Havenkerk en in het Jenevermuseum, Lange Haven 74-76 te Schiedam op zaterdag 13 juni 2015 en zondag 14 juni 2015 van 12.00 uur tot 18.00 uur.</text:p>
            <text:p text:style-name="common-al"/>
            <text:p text:style-name="common-al">Van 13 mei 2015 t/m 27 mei 2015 ligt een afschrift van bovenstaande aanvraag ter inzage bij het Klant Contact Centrum (Omgevingsloket), Stadserf 1.</text:p>
            <text:p text:style-name="common-al"/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vergunning Jeneverfestival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3162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316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316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OR EEN JENEVERFESTIVAL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5-13</meta:user-defined>
    <meta:user-defined meta:name="OVERHEIDop.publicationIssue">13162</meta:user-defined>
    <meta:user-defined meta:name="OVERHEIDop.StcrtID/DC.identifier">stcrt-2015-13162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CH 74</meta:user-defined>
    <meta:user-defined meta:name="OVERHEIDop.woonplaats">Schiedam</meta:user-defined>
    <meta:user-defined meta:name="OVERHEIDop.straatnaam">Lange haven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6894 436768</meta:user-defined>
    <meta:user-defined meta:name="OVERHEIDop.versieInformatie"/>
  </office:meta>
</office:document-meta>
</file>