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eigering omgevingsvergunning (reguliere voorbereidingsprocedure), Hoofdweg 1746, 2157 NC Abbenes, het ombouwen van een bestaande opslagrui­mte tot zes B&amp;B apparteme­nten, 15-01-2015, 2014-0022460 (besluitdatum 13-01-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De beschikking treedt in werking met ingang van de dag na besluitdatum. Tegen het besluit kan binnen zes weken na besluitdatum bezwaar worden aangetekend.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Het indienen van een bezwaarschrift schorst de werking van het besluit niet. indien er sprake is van een spoedeisend belang kan een voorlopige voorziening worden gevraagd. Wanneer een voorlopige voorziening wordt aangevraagd treedt de beschikking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ioket.rechtspraak/" xlink:type="simple">http://loket.rechtspraak</text:a>. 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1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1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1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reguliere voorbereidingsprocedure), Hoofdweg 1746, 2157 NC Abbenes, het ombouwen van een bestaande opslagrui­mte tot zes B&amp;B apparteme­nten, 15-01-2015, 2014-0022460 (besluitdatum 13-01-2015).</meta:user-defined>
    <meta:user-defined meta:name="OVERHEIDop.doctype">Officiële Publicaties, versie 1.1</meta:user-defined>
    <meta:user-defined meta:name="DCTERMS.W3CDTF/OVERHEIDop.jaargang">2015</meta:user-defined>
    <meta:user-defined meta:name="DCTERMS.W3CDTF/DCTERMS.available">2015-01-15</meta:user-defined>
    <meta:user-defined meta:name="OVERHEIDop.publicationIssue">1311</meta:user-defined>
    <meta:user-defined meta:name="OVERHEIDop.StcrtID/DC.identifier">stcrt-2015-13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NC 1746</meta:user-defined>
    <meta:user-defined meta:name="OVERHEIDop.woonplaats">Abbenes</meta:user-defined>
    <meta:user-defined meta:name="OVERHEIDop.straatnaam">Hoofd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0689 472170</meta:user-defined>
    <meta:user-defined meta:name="OVERHEIDop.versieInformatie"/>
  </office:meta>
</office:document-meta>
</file>