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1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CVZ (1999–2014) en ZIN (periode vanaf 2014)</text:h>
      <text:p text:style-name="ifm_p_font.italic_mt.7.4mm_ifm">kenmerk: NA/2015/15646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oor de neerslag van het College voor Zorgverzekeringen (CVZ) voor de periode 1 juli 1999–1 april 2014 en van Zorginstituut Nederland (ZIN) voor de periode vanaf 1 april 2014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11 mei 2015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106</text:span><text:tab/>18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106</text:span><text:tab/>18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selectielijst CVZ (1999–2014) en ZIN (periode vanaf 2014)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10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31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CVZ (1999–2014) en ZIN (periode vanaf 2014)</meta:user-defined>
    <meta:user-defined meta:name="DCTERMS.alternative"/>
    <meta:user-defined meta:name="DCTERMS.W3CDTF/OVERHEIDop.datumOndertekening">2015-05-11</meta:user-defined>
    <meta:user-defined meta:name="DCTERMS.W3CDTF/DCTERMS.available">2015-05-18</meta:user-defined>
    <meta:user-defined meta:name="OVERHEIDop.Ruimtelijkplan/OVERHEIDop.bekendmakingBetreffendePlan"/>
  </office:meta>
</office:document-meta>
</file>