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Loodswezen voor de periode vanaf 1988</text:h>
      <text:p text:style-name="ifm_p_font.italic_mt.7.4mm_ifm">kenmerk: NA/2015/15.645</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processen van de Nederlandse loodsencorporatie (NLc), STODEL (Stichting Opleiding en Deskundigheidsbevordering Registerloodsen), de regionale loodsencorporaties (rlc’s) en het Nederlands Loodswezen BV (NLBV) voor de periode vanaf 1988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1 mei 2015
               </text:p>
      <text:p text:style-name="ifm_p_font.italic_mt.3.7mm_ifm">De Minister van Onderwijs, Cultuur en Wetenschap,<text:line-break/>namens deze,<text:line-break/>De algemene rijksarchivaris,<text:line-break/>M.L.<text:s/>Engelhard</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05</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05</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selectielijst Loodswezen voor de periode vanaf 1988</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Loodswezen voor de periode vanaf 1988</meta:user-defined>
    <meta:user-defined meta:name="DCTERMS.alternative"/>
    <meta:user-defined meta:name="DCTERMS.W3CDTF/OVERHEIDop.datumOndertekening">2015-05-11</meta:user-defined>
    <meta:user-defined meta:name="DCTERMS.W3CDTF/DCTERMS.available">2015-05-18</meta:user-defined>
    <meta:user-defined meta:name="OVERHEIDop.Ruimtelijkplan/OVERHEIDop.bekendmakingBetreffendePlan"/>
  </office:meta>
</office:document-meta>
</file>