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de aanvraag ingevolge de Waterwet van Century Aluminum Vlissingen B.V. te Ritthem,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1 mei 2015, WTW24281RWS-2015/19940, is aan Century Aluminum Vlissingen B.V. te Ritthem ingevolge de Waterwet vergunning verleend als bedoeld in hoofdstuk 6 van de Waterwet (Wtw). Het betreft het wijzigen van de lozingsituatie.</text:p>
      <text:h text:style-name="ifm_p_font.italic_mt.5.08mm_page.keep-with-next_ifm" text:outline-level="6">Terinzagelegging</text:h>
      <text:p text:style-name="ifm_p_mt.4.23mm_ifm">Vanaf donderdag 14 mei 2015 tot en met de termijn waarbinnen tegen het besluit op de aanvraag beroep kan worden ingesteld, wordt eenieder die dat wenst in de gelegenheid gesteld het besluit, alsmede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ten kantore van Rijkswaterstaat Zee en Delta te Middelburg, op werkdagen van 9.00 uur tot 16.00 uur. Voor beide verzoeken kunt u tijdens kantooruren contact opnemen met de heer L. Filius, via telefoonnummer 06 – 25 50 43 12.</text:p>
      <text:p text:style-name="ifm_p_indent.-7mm_mleft.7mm_ifm">2.<text:tab/>Op werkdagen, tijdens kantooruren, liggen de stukken ter inzage in de centrale hal van het stadhuis van de gemeente Vlissingen, gelegen aan de Paul Krugerstraat 1 te Vlissingen. Na voorafgaande afspraak (telefoon 0118 – 48 73 39/48 73 00 of whe@vlissingen.nl) kunnen de stukken ook op donderdagavond van 17.00 uur tot 20.00 uur ingezien worden.</text:p>
      <text:h text:style-name="ifm_p_font.italic_mt.5.08mm_page.keep-with-next_ifm" text:outline-level="6">Beroep en voorlopige voorziening</text:h>
      <text:p text:style-name="ifm_p_mt.4.23mm_ifm">Tegen het besluit kan tot donderdag 25 juni 2015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binnen het rechtsgebied waarin de indiener van het beroepschrift zijn woonplaats heeft, met ten minste een vermelding van de naam en het adres van de indiener, de dagtekening van het beroepschrift, een vermelding van het bestuursorgaan dat het besluit heeft genomen en de datum en het kenmerk van het besluit.</text:p>
      <text:p text:style-name="ifm_p_mt.3.7mm_ifm">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in de indiener van het bezwaarschrift zijn woonplaats heeft. Het besluit wordt niet van kracht voordat op een dergelijk verzoek is beslist.</text:p>
      <text:p text:style-name="ifm_p_mt.3.7mm_ifm">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13 mei 2015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76</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76</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inzake de aanvraag ingevolge de Waterwet van Century Aluminum Vlissingen B.V. te Ritthe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inzake de aanvraag ingevolge de Waterwet van Century Aluminum Vlissingen B.V. te Ritthem, Rijkswaterstaat</meta:user-defined>
    <meta:user-defined meta:name="DCTERMS.W3CDTF/DCTERMS.available">2015-05-13</meta:user-defined>
    <meta:user-defined meta:name="OVERHEIDop.Ruimtelijkplan/OVERHEIDop.bekendmakingBetreffendePlan"/>
  </office:meta>
</office:document-meta>
</file>