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oproeping schuldeisers Hugo van der Wal</text:h>
      <text:p text:style-name="ifm_p_mt.7.4mm_ifm">Bij beschikking van de Rechtbank Oost-Brabant, zittingsplaats ’s-Hertogenbosch d.d. 14 november 2014 is de heer mr. M.P.H.M. van Kessel van Van Kessel Bedrijfsjuristen te Vught – postbus 5038, 5201 GA ’s-Hertogenbosch – benoemd tot vereffenaar over de nalatenschap van de heer Hugo van der Wal, geboren op 15 augustus 1928 te Leiden en overleden op 12 januari 2012 te Heesch. Zijn laatste adres was Zorgcentrum Heelwijk aan de Mozartlaan 2, 5384 CG Heesch. Eventuele schuldeisers in de gemelde nalatenschap worden hierbij opgeroepen hun aantoonbare vorderingen uiterlijk op 31 mei 2015 in te dienen bij de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62</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62</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re oproeping schuldeisers Hugo van der Wal</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6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enbare oproeping schuldeisers Hugo van der Wal</meta:user-defined>
    <meta:user-defined meta:name="DCTERMS.W3CDTF/DCTERMS.available">2015-05-11</meta:user-defined>
  </office:meta>
</office:document-meta>
</file>