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0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13053-001.png" xlink:show="embed" xlink:type="simple"/></draw:frame>Bestemmingsplan ‘Aanpassen gasnetwerk’ onherroepelijk, Bergen op Zoom</text:h>
      <text:p text:style-name="ifm_p_mt.11.1mm_ifm">Het college van burgemeester en wethouders van de gemeente Bergen op Zoom maakt bekend dat het bestemmingsplan “Aanpassen gasnetwerk ” geheel onherroepelijk is geworden.</text:p>
      <text:p text:style-name="ifm_p_mt.3.7mm_ifm">Op 22 februari 2015 heeft de gemeenteraad het bestemmingsplan ‘Aanpassen gasnetwerk’ gewijzigd vastgesteld.</text:p>
      <text:p text:style-name="ifm_p_ifm">Tegen het bestemmingsplan is geen beroep en/of voorlopige voorziening bij de Afdeling bestuursrechtspraak van de Raad van State ingediend, waardoor het plan op 28 april 2015 geheel onherroepelijk is geworden.</text:p>
      <text:p text:style-name="ifm_p_mt.3.7mm_ifm">Het bestemmingsplan ligt ter inzage bij het team Ruimtelijke Ordening en is tevens digitaal beschikbaar via de onze gemeentelijke website http://www.bergenopzoom.nl. Het bestemmingsplan is ook beschikbaar via de landelijke voorziening http://www.ruimtelijkeplannen.nl (NL.IMRO.0748.BP0215-0701).</text:p>
      <text:p text:style-name="ifm_p_font.italic_mt.3.7mm_ifm">
                  Bergen op Zoom,
                   15 mei 2015.
               </text:p>
      <text:p text:style-name="ifm_p_font.italic_mt.3.7mm_ifm">Het college van burgemeester en wethouders van Bergen op Zoom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053</text:span><text:tab/>15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053</text:span><text:tab/>15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‘Aanpassen gasnetwerk’ onherroepelijk, Bergen op Zoom</dc:title>
    <meta:user-defined meta:name="OVERHEID.Gemeente/DC.creator">Bergen op Zoo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600AA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Aanpassen gasnetwerk’ onherroepelijk, Bergen op Zoom</meta:user-defined>
    <meta:user-defined meta:name="DCTERMS.alternative">Bestemmingsplan ‘Aanpassen gasnetwerk’ onherroepelijk, Bergen op Zoom</meta:user-defined>
    <meta:user-defined meta:name="DCTERMS.W3CDTF/DCTERMS.available">2015-05-15</meta:user-defined>
    <meta:user-defined meta:name="OVERHEIDop.Ruimtelijkplan/OVERHEIDop.bekendmakingBetreffendePlan">NL.IMRO.0748.BP0215-0701</meta:user-defined>
  </office:meta>
</office:document-meta>
</file>