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3032-001.png" xlink:show="embed" xlink:type="simple"/></draw:frame>Ontwerp 5e wijzigingsplan ‘Kom Halsteren’ (hoek Halsterseweg 60 / Kannewielseweg), Bergen op Zoom</text:h>
      <text:p text:style-name="ifm_p_mt.11.1mm_ifm">Burgemeester en wethouders van Bergen op Zoom maken bekend dat het ontwerp van het 5e wijzigingsplan van het bestemmingsplan “Kom Halsteren" met plannummer NL.IMRO.07480000WP0051e0201- gereed is.</text:p>
      <text:p text:style-name="ifm_p_mt.3.7mm_ifm">Het ontwerpwijzigingsplan ziet op het wijzigen van de bestemmingen ‘Horeca’ en ‘Sport’ in de bestemming ‘Wonen’ voor de percelen op de hoek Halsterseweg/Kannewielseweg waardoor ter plaatse 3 woningen kunnen worden gerealiseerd, waarvan een twee-onder-een-kapwoning aan de Halsterseweg en een vrijstaande woning aan de Kannewielseweg.</text:p>
      <text:p text:style-name="ifm_p_mt.3.7mm_ifm">Er is tevens een ontwerpbesluit voor het verlenen van hogere grenswaarden zoals is bedoeld in de Wet geluidhinder opgesteld. De voorkeursgrenswaarden worden vanwege wegverkeerslawaai ter plaatse van de Halsterseweg overschreden.</text:p>
      <text:p text:style-name="ifm_p_mt.3.7mm_ifm">Het ontwerpwijzigingsplan en het ontwerpbesluit zoals bedoeld in de Wet geluidhinder liggen vanaf 18 mei 2015 gedurende 6 weken voor een ieder op de volgende wijzen ter inzage:</text:p>
      <text:p text:style-name="ifm_p_indent.-5mm_mleft.5mm_ifm">–<text:tab/>digitaal via de website www.ruimtelijkeplannen.nl</text:p>
      <text:p text:style-name="ifm_p_indent.-5mm_mleft.5mm_ifm">–<text:tab/>digitaal via de website www.bergenopzoom.nl</text:p>
      <text:p text:style-name="ifm_p_indent.-5mm_mleft.5mm_ifm">–<text:tab/>op papier tijdens kantooruren in de leeshoek van het stadskantoor aan de J. Obrechtlaan 4 in Bergen op Zoom.</text:p>
      <text:p text:style-name="ifm_p_mt.3.7mm_ifm">Gedurende deze periode is het mogelijk om schriftelijke of mondelinge zienswijzen in te dienen omtrent het ontwerpwijzigingsplan en het ontwerpbesluit hogere grenswaarden bij het college van burgemeester en wethouders. Schriftelijke zienswijzen kunt u sturen aan de gemeente Bergen op Zoom, ter attentie van het team Ruimtelijke ordening en Vergunningen, Postbus 35, 4600 AA Bergen op Zoom. Indien u een mondelinge zienswijze wenst in te brengen, kunt u contact opnemen met de heer J. Cats, telefoon (0164) 277555 dan wel de heer B. Verdonschot, telefoon (0164) 277491. U wordt dan uitgenodigd voor een gesprek waarbij u uw zienswijze kunt weergeven.</text:p>
      <text:p text:style-name="ifm_p_font.italic_mt.3.7mm_ifm">
                  Bergen op Zoom,
                   15 mei 2015
               </text:p>
      <text:p text:style-name="ifm_p_font.italic_mt.3.7mm_ifm">Het college van burgemeester en wethouders van Bergen op Zoom, 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32</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32</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5e wijzigingsplan ‘Kom Halsteren’ (hoek Halsterseweg 60 / Kannewielseweg),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5-13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5e wijzigingsplan ‘Kom Halsteren’ (hoek Halsterseweg 60 / Kannewielseweg), Bergen op Zoom</meta:user-defined>
    <meta:user-defined meta:name="DCTERMS.alternative">Ontwerp 5e wijzigingsplan ‘Kom Halsteren’ (hoek Halsterseweg 60 / Kannewielseweg), Bergen op Zoom</meta:user-defined>
    <meta:user-defined meta:name="DCTERMS.W3CDTF/DCTERMS.available">2015-05-15</meta:user-defined>
    <meta:user-defined meta:name="OVERHEIDop.Ruimtelijkplan/OVERHEIDop.bekendmakingBetreffendePlan"/>
  </office:meta>
</office:document-meta>
</file>