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302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025</text:p>
          </table:table-cell>
        </table:table-row>
        <table:table-row table:style-name="staatscourant.koprow1">
          <table:covered-table-cell/>
          <table:covered-table-cell/>
          <table:table-cell office:value-type="string" table:style-name="staatscourant.publicatiedatumcel">
            <text:p>13 me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45mm" text:anchor-type="paragraph" style:rel-height="scale" style:rel-width="scale"><draw:image draw:filter-name="PNG - Portable Network Graphics" xlink:actuate="onLoad" xlink:href="Pictures/stcrt-2015-13025-001.png" xlink:show="embed" xlink:type="simple"/></draw:frame>Vastgesteld wijzigingsplan Twelweg 15 Rossum, Dinkelland</text:h>
      <text:p text:style-name="ifm_p_mt.11.1mm_ifm">Burgemeester en wethouders van Dinkelland maken bekend dat op 28 april 2015 het volgende wijzigingsplan is vastgesteld:</text:p>
      <text:p text:style-name="ifm_p_mt.3.7mm_ifm">Het wijzigingsplan “Buitengebied, Twelweg 15 Rossum”.</text:p>
      <text:p text:style-name="ifm_p_mt.3.7mm_ifm">Het wijzigingsplan heeft tot doel om kleinschalige bedrijfsactiviteiten (kantoor en opslag landbouwmachines, werktuigen en tractoren) toe te staan in de bestaande voormalige agrarische bedrijfsgebouwen aan de Twelweg 15 te Rossum.</text:p>
      <text:h text:style-name="ifm_p_font.bold_mt.5.08mm_page.keep-with-next_ifm" text:outline-level="4">Ter inzage</text:h>
      <text:p text:style-name="ifm_p_mt.4.23mm_ifm">Het papieren exemplaar van het wijzigingsplan ligt met ingang van 13 mei 2015 ter inzage totdat de beroepstermijn is verstreken. U kunt het wijzigingsplan inzien tijdens de reguliere openingstijden van het gemeentehuis. U kunt het wijzigingsplan ook digitaal inzien via de landelijke website www.ruimtelijkeplannen.nl en op de gemeentelijke website  www.dinkelland.nl/actueel/bekendmakingen/.</text:p>
      <text:p text:style-name="ifm_p_ifm">Het identificatienummer van het plan is NL.IMRO.1774.BUIWPTWELWEG15-0401.</text:p>
      <text:h text:style-name="ifm_p_font.bold_mt.5.08mm_page.keep-with-next_ifm" text:outline-level="4">Beroep</text:h>
      <text:p text:style-name="ifm_p_mt.4.23mm_ifm">Van 14 mei 2015 tot en met 24 juni 2015 kan tegen het wijzigingsplan beroep worden ingediend door belanghebbenden die aantonen dat zij redelijkerwijs niet in staat zijn geweest om overeenkomstig artikel 3.8 van de Wet ruimtelijke ordening juncto afdeling 3.4 van de Algemene wet bestuursrecht tijdig hun zienswijze bij de gemeenteraad naar voren te brengen.</text:p>
      <text:p text:style-name="ifm_p_ifm">Het beroep moet schriftelijk worden ingediend bij de Afdeling bestuursrechtspraak van de Raad van State, Postbus 20019, 2500 EA DEN HAAG. Voor burgers is het mogelijk digitaal beroep in te stellen. De voorwaarden voor het indienen van een digitaal beroepschrift staan op www.raadvanstate.nl. Het besluit tot vaststelling van het wijzig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3025</text:span><text:tab/>13 me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3025</text:span><text:tab/>13 me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gesteld wijzigingsplan Twelweg 15 Rossum, Dinkelland</dc:title>
    <meta:user-defined meta:name="OVERHEID.Gemeente/DC.creator">Dinkelland</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302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025</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wijzigingsplan Twelweg 15 Rossum, Dinkelland</meta:user-defined>
    <meta:user-defined meta:name="DCTERMS.alternative">Vastgesteld wijzigingsplan Twelweg 15 Rossum, Dinkelland</meta:user-defined>
    <meta:user-defined meta:name="DCTERMS.W3CDTF/DCTERMS.available">2015-05-13</meta:user-defined>
    <meta:user-defined meta:name="OVERHEIDop.Ruimtelijkplan/OVERHEIDop.bekendmakingBetreffendePlan">NL.IMRO.1774.BUIWPTWELWEG15-0401</meta:user-defined>
  </office:meta>
</office:document-meta>
</file>