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10 april 2015</text:span></text:p>
      <text:p text:style-name="ifm_p_ifm"><text:span text:style-name="ifm_span_font.underline_ifm">2015/0389-9</text:span> toestemming tot overdracht van de aan DEKRA Material Testing GmbH te Duisburg (Duitsland) verleende vergunning d.d. 22 juli 2009 met nummer 2009/0578-06, aan DEKRA Incos GmbH te Ingolstadt (Duitsland).</text:p>
      <text:p text:style-name="ifm_p_mt.3.7mm_ifm"><text:span text:style-name="ifm_span_font.underline_ifm">1 mei 2015</text:span></text:p>
      <text:p text:style-name="ifm_p_ifm"><text:span text:style-name="ifm_span_font.underline_ifm">2015/0190-5</text:span> onder wijziging van de verleende vergunning d.d. 1 april 2010, nr. 2010/0413-05, aan Eurofins Omegam B.V., H.J.E. Wenckebachweg 120 te Amsterdam, voor het verrichten van handelingen met radioactieve stoffen ten behoeve van analysedoeleinden.</text:p>
      <text:p text:style-name="ifm_p_mt.3.7mm_ifm"><text:span text:style-name="ifm_span_font.underline_ifm">1 mei 2015</text:span></text:p>
      <text:p text:style-name="ifm_p_ifm"><text:span text:style-name="ifm_span_font.underline_ifm">2014/0927-5</text:span> onder wijziging van de verleende vergunning d.d. 8 april 2005, nr. 2005/1636, AI/IO/BES, aan Veiligheidsregio Midden- en West-Brabant, gelegen aan de Fabriekstraat 34 te Tilburg, voor het verrichten van handelingen met radioactieve stoffen ten behoeve van instructie- en oefendoeleinden.</text:p>
      <text:p text:style-name="ifm_p_mt.3.7mm_ifm"><text:span text:style-name="ifm_span_font.underline_ifm">1 mei 2015</text:span></text:p>
      <text:p text:style-name="ifm_p_ifm"><text:span text:style-name="ifm_span_font.underline_ifm">2015/0949-11</text:span> onder wijziging van de op 18 juni 2012, aan Stichting Zorgpartners Friesland, aan Stichting Klinisch Chemisch Laboratorium en aan Stichting Radiotherapeutisch Instituut Friesland, alle gevestigd te Leeuwarden, verleende vergunning met nummer 2012/0334-11, laatstelijk gewijzigd op 23 april 2013, met nummer 2013/0089-05, voor het verrichten van handelingen met radioactieve stoffen ten behoeve van medische diagnostiek, medische therapie, medisch-wetenschappelijk onderzoek, kalibratiedoeleinden en de sentinel node procedure, binnen de locatie van Stichting Zorgpartners Friesland, Stichting Klinisch Chemisch Laboratorium en Stichting Radiotherapeutisch Instituut Friesland, gelegen aan respectievelijk de Henri Dunantweg 2 te Leeuwarden, de Borniastraat 34 te Leeuwarden en de Borniastraat 36 te Leeuwarden, voor het verrichten van handelingen met radioactieve stoffen ten behoeve van controlemetingen binnen de locaties van Stichting Zorgpartners Friesland, gelegen aan de Henri Dunantweg 2 te Leeuwarden, de Achlumerdijk 2 te Harlingen, de Longway 2 te West-Terschelling, en de Molenglop 6 te Vlieland, voor het verrichten van handelingen met ioniserende straling uitzendende toestellen ten behoeve van medische diagnostiek en therapie binnen de locatie van Stichting Zorgpartners Friesland en Stichting Radiotherapeutisch Instituut Friesland, gelegen aan respectievelijk de Henri Dunantweg 2 te Leeuwarden, de Borniastraat 36 te Leeuwarden, voor het verrichten van handelingen met ioniserende straling uitzendende toestellen ten behoeve van medische diagnostiek binnen de locatie van Stichting Zorgpartners Friesland, gelegen aan Achlumerdijk 2 te Harlingen, voor het verrichten van handelingen met ioniserende straling uitzendende toestellen ten behoeve van medische diagnostiek binnen de locatie van Stichting Zorgpartners Friesland, gelegen aan Longway 2 te West-Terschelling en voor het verrichten van handelingen met ioniserende straling uitzendende toestellen ten behoeve van medische diagnostiek binnen de locatie van Stichting Zorgpartners Friesland, gelegen aan Molenglop 6 te Vlieland.</text:p>
      <text:p text:style-name="ifm_p_mt.3.7mm_ifm"><text:span text:style-name="ifm_span_font.underline_ifm">1 mei 2015</text:span></text:p>
      <text:p text:style-name="ifm_p_ifm"><text:span text:style-name="ifm_span_font.underline_ifm">2015/0349-3</text:span> onder wijziging van de op 19 oktober 2001, aan Stichting Sint Lucas Andreas Ziekenhuis gevestigd te Amsterdam, verleende vergunning met nummer 1999/35091, AI/CK/B/KEW, laatstelijk gewijzigd op 29 oktober 2014, met nummer 2014/0658-17, voor het verrichten van handelingen met radioactieve stoffen, ten behoeve van medische diagnostiek en therapie en kalibratiedoeleinden, en voor het verrichten van handelingen met ioniserende straling uitzendende toestellen ten behoeve van medische diagnostiek, binnen de locatie van Sint Lucas Andreas Ziekenhuis, gelegen aan de Jan Tooropstraat 164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09</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09</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5-12</meta:user-defined>
    <meta:user-defined meta:name="OVERHEIDop.Ruimtelijkplan/OVERHEIDop.bekendmakingBetreffendePlan"/>
  </office:meta>
</office:document-meta>
</file>