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KMar 2015</text:h>
      <text:p text:style-name="ifm_p_font.italic_mt.7.4mm_ifm">21 januari 2015</text:p>
      <text:p text:style-name="ifm_p_font.italic_ifm">Nr. CKMAR2015000829</text:p>
      <text:p text:style-name="ifm_p_mt.3.7mm_ifm">De Commandant Koninklijke Marechaussee,</text:p>
      <text:p text:style-name="ifm_p_mt.3.7mm_ifm">Gelet op artikel 3, eerste lid, van het Ondermandaat, -Volmacht en -Machtigingsbesluit SG Defensie 2013;</text:p>
      <text:p text:style-name="ifm_p_mt.3.7mm_indent.0mm_ifm">Besluit:</text:p>
      <text:h text:style-name="ifm_p_font.bold_mt.5.08mm_page.keep-with-next_ifm" text:outline-level="2">Artikel<text:s/>1.<text:s/>Bevoegdheden Directeur Operaties</text:h>
      <text:p text:style-name="ifm_p_mt.4.23mm_ifm">Aan de <text:span text:style-name="ifm_span_font.bold_mt.4.23mm_ifm">Directeur Operaties</text:span>, dan wel bij diens afwezigheid zijn plaatsvervanger, wordt mandaat, volmacht en machtiging verleend tot het nemen van besluiten en het verrichten van handelingen ter uitvoering van de taken die ingevolge artikel <text:span text:style-name="ifm_span_font.bold_mt.4.23mm_ifm">3</text:span> van het Subtaakbesluit KMar 2015 tot zijn werkterrein behoren.</text:p>
      <text:h text:style-name="ifm_p_font.bold_mt.5.08mm_page.keep-with-next_ifm" text:outline-level="2">Artikel<text:s/>2.<text:s/>Bevoegdheden Directeur Personeel en Bedrijfsvoering</text:h>
      <text:p text:style-name="ifm_p_mt.4.23mm_ifm">Aan de <text:span text:style-name="ifm_span_font.bold_mt.4.23mm_ifm">Directeur Personeel en Bedrijfsvoering</text:span>, dan wel bij diens afwezigheid zijn plaatsvervanger, wordt mandaat, volmacht en machtiging verleend tot het nemen van besluiten en het verrichten van handelingen ter uitvoering van de taken die ingevolge artikel <text:span text:style-name="ifm_span_font.bold_mt.4.23mm_ifm">4</text:span> van het Subtaakbesluit KMar 2015 tot zijn werkterrein behoren.</text:p>
      <text:h text:style-name="ifm_p_font.bold_mt.5.08mm_page.keep-with-next_ifm" text:outline-level="2">Artikel<text:s/>3.<text:s/>Bevoegdheden Stafafdelingshoofd Financiën en Control</text:h>
      <text:p text:style-name="ifm_p_mt.4.23mm_ifm">Aan het <text:span text:style-name="ifm_span_font.bold_mt.4.23mm_ifm">Stafafdelingshoofd Financiën en Control</text:span>, dan wel bij diens afwezigheid zijn plaatsvervanger, wordt mandaat, volmacht en machtiging verleend tot het nemen van besluiten en het verrichten van handelingen ter uitvoering van de taken die ingevolge artikel <text:span text:style-name="ifm_span_font.bold_mt.4.23mm_ifm">5</text:span> van het Subtaakbesluit KMar 2015 tot zijn werkterrein behoren.</text:p>
      <text:h text:style-name="ifm_p_font.bold_mt.5.08mm_page.keep-with-next_ifm" text:outline-level="2">Artikel<text:s/>4.<text:s/>Bevoegdheden Stafafdelingshoofd Kabinet</text:h>
      <text:p text:style-name="ifm_p_mt.4.23mm_ifm">Aan het <text:span text:style-name="ifm_span_font.bold_mt.4.23mm_ifm">Stafafdelingshoofd Kabinet</text:span>, dan wel bij diens afwezigheid zijn plaatsvervanger, wordt mandaat, volmacht en machtiging verleend tot het nemen van besluiten en het verrichten van handelingen ter uitvoering van de taken die ingevolge artikel <text:span text:style-name="ifm_span_font.bold_mt.4.23mm_ifm">6</text:span> van het Subtaakbesluit KMar 2015 tot zijn werkterrein behoren, (m.u.v. artikel 6i, voor zover dit het nemen van besluiten en verrichten van handelingen betreft die betrekking hebben op het instellen van interne onderzoeken naar handelingen en gedragingen van medewerkers van de KMar die ingaan tegen wettelijke voorschriften, regelingen en instructies van het bevoegd gezag, en artikel 6j. Voor deze besluiten en handelingen wordt mandaat, volmacht en machtiging verleend aan het Clusterhoofd Integriteit, dan wel bij diens afwezigheid zijn plaatsvervanger).</text:p>
      <text:h text:style-name="ifm_p_font.bold_mt.5.08mm_page.keep-with-next_ifm" text:outline-level="2">Artikel<text:s/>5.<text:s/>Bevoegdheden Commandant LTC</text:h>
      <text:p text:style-name="ifm_p_mt.4.23mm_ifm">Aan de <text:span text:style-name="ifm_span_font.bold_mt.4.23mm_ifm">Commandant Landelijk Tactisch Commando</text:span>, dan wel bij diens afwezigheid zijn plaatsvervanger, wordt mandaat, volmacht en machtiging verleend tot het nemen van besluiten en het verrichten van handelingen ter uitvoering van de taken die ingevolge artikel <text:span text:style-name="ifm_span_font.bold_mt.4.23mm_ifm">7</text:span> van het Subtaakbesluit KMar 2015 tot zijn werkterrein behoren. Tevens wordt aan hem mandaat, volmacht en machtiging verleend tot het aansturen van de districtscommandanten.</text:p>
      <text:h text:style-name="ifm_p_font.bold_mt.5.08mm_page.keep-with-next_ifm" text:outline-level="2">Artikel<text:s/>5a.<text:s/>Bevoegdheden Districtscommandant</text:h>
      <text:p text:style-name="ifm_p_mt.4.23mm_ifm">Aan de <text:span text:style-name="ifm_span_font.bold_mt.4.23mm_ifm">Districtscommandant</text:span>, dan wel bij diens afwezigheid zijn plaatsvervanger, wordt mandaat, volmacht en machtiging verleend tot het nemen van besluiten en het verrichten van handelingen ter uitvoering van de taken die ingevolge artikel <text:span text:style-name="ifm_span_font.bold_mt.4.23mm_ifm">7a</text:span> van het Subtaakbesluit KMar 2015 tot zijn werkterrein behoren.</text:p>
      <text:h text:style-name="ifm_p_font.bold_mt.5.08mm_page.keep-with-next_ifm" text:outline-level="2">Artikel<text:s/>6.<text:s/>Bevoegdheden Commandant OTCKMar</text:h>
      <text:p text:style-name="ifm_p_mt.4.23mm_ifm">Aan de <text:span text:style-name="ifm_span_font.bold_mt.4.23mm_ifm">Commandant Opleidings-, Trainings- en Kenniscentrum KMar</text:span>, dan wel bij diens afwezigheid zijn plaatsvervanger, wordt mandaat, volmacht en machtiging verleend tot het nemen van besluiten en het verrichten van handelingen ter uitvoering van de taken die ingevolge artikel <text:span text:style-name="ifm_span_font.bold_mt.4.23mm_ifm">8</text:span> van het Subtaakbesluit KMar 2015 tot zijn werkterrein behoren.</text:p>
      <text:h text:style-name="ifm_p_font.bold_mt.5.08mm_page.keep-with-next_ifm" text:outline-level="2">Artikel<text:s/>7.<text:s/>Uitsluitingsgronden</text:h>
      <text:p text:style-name="ifm_p_mt.4.23mm_ifm">De uitvoering van bovengenoemde bevoegdheden wordt beperkt door:</text:p>
      <text:p text:style-name="ifm_p_indent.-7mm_mleft.7mm_ifm">a.<text:tab/>De Personeel &amp; Organisatie (P&amp;O) mandaten (hiervoor zijn aparte P&amp;O besluiten gemaakt);</text:p>
      <text:p text:style-name="ifm_p_indent.-7mm_mleft.7mm_ifm">b.<text:tab/>De Informatievoorziening (IV) mandaten (hiervoor zijn aparte IV-besluiten gemaakt);</text:p>
      <text:p text:style-name="ifm_p_indent.-7mm_mleft.7mm_ifm">c.<text:tab/>De tekenbevoegdheden financiën zoals vermeld in artikel 8;</text:p>
      <text:p text:style-name="ifm_p_indent.-7mm_mleft.7mm_ifm">d.<text:tab/>De tekenbevoegdheden verwerving zoals vermeld in artikel 9.</text:p>
      <text:h text:style-name="ifm_p_font.bold_mt.5.08mm_page.keep-with-next_ifm" text:outline-level="2">Artikel<text:s/>8.<text:s/>Tekenbevoegdheden financiën</text:h>
      <text:p text:style-name="ifm_p_mt.4.23mm_ifm">De functionarissen zoals vermeld in bijlage 1: matrix tekenbevoegdheden financiën KMar (en in het HBR Defensie), zijn bevoegd tot het ondertekenen van de desbetreffende documenten.</text:p>
      <text:h text:style-name="ifm_p_font.bold_mt.5.08mm_page.keep-with-next_ifm" text:outline-level="2">Artikel<text:s/>9.<text:s/>Tekenbevoegdheden verwerving</text:h>
      <text:p text:style-name="ifm_p_mt.4.23mm_ifm">De functionarissen zoals vermeld in bijlage 2: matrix tekenbevoegdheden verwerving KMar (en in het HBR Defensie), zijn bevoegd tot het ondertekenen van de desbetreffende documenten.</text:p>
      <text:h text:style-name="ifm_p_font.bold_mt.5.08mm_page.keep-with-next_ifm" text:outline-level="2">Artikel<text:s/>10.<text:s/>Intrekking huidige Ondermandaat, -Volmacht en -Machtigingsbesluit KMar</text:h>
      <text:p text:style-name="ifm_p_font.roman_mt.4.23mm_ifm">Met de invoering van dit besluit wordt het Ondermandaat, -Volmacht en -Machtigingsbesluit KMar 2013 ingetrokken.</text:p>
      <text:h text:style-name="ifm_p_font.bold_mt.5.08mm_page.keep-with-next_ifm" text:outline-level="2">Artikel<text:s/>11.<text:s/>Inwerkingtreding</text:h>
      <text:p text:style-name="ifm_p_mt.4.23mm_ifm">Dit besluit treedt in werking met ingang van de dag na dagtekening van de Staatscourant, waarin het wordt geplaatst en werkt terug tot en met 1 januari 2015.</text:p>
      <text:h text:style-name="ifm_p_font.bold_mt.5.08mm_page.keep-with-next_ifm" text:outline-level="2">Artikel<text:s/>12.<text:s/>Citeerartikel</text:h>
      <text:p text:style-name="ifm_p_mt.4.23mm_ifm">Dit besluit wordt aangehaald als<text:span text:style-name="ifm_span_font.italic_mt.4.23mm_ifm">: Ondermandaat, -Volmacht en -Machtigingsbesluit Koninklijke Marechaussee 2015</text:span>.</text:p>
      <text:p text:style-name="ifm_p_font.italic_mt.3.7mm_ifm">De Commandant Koninklijke Marechaussee<text:line-break/>J.A.J.<text:s/>Leijtens<text:line-break/>Luitenant-generaal</text:p>
      <text:h text:style-name="ifm_p_font.bold_mt.5.08mm_page.break-before_ifm" text:outline-level="4">BIJLAGE<text:s/>A:<text:s/>MATRIX TEKENBEVOEGDHEDEN FINANCIËN KMAR</text:h>
      <text:p text:style-name="ifm_p_mt.4.23mm_ifm">(niet bijgevoegd)</text:p>
      <text:h text:style-name="ifm_p_font.bold_mt.5.08mm_page.break-before_ifm" text:outline-level="4">BIJLAGE<text:s/>B:<text:s/>MATRIX TEKENBEVOEGDHEDEN VERWERVING KMAR</text:h>
      <text:p text:style-name="ifm_p_mt.4.23mm_ifm">(niet bij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08</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08</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dermandaat, -Volmacht en -Machtigingsbesluit KMar 2015</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5-13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KMar 2015</meta:user-defined>
    <meta:user-defined meta:name="DCTERMS.W3CDTF/DCTERMS.available">2015-05-15</meta:user-defined>
  </office:meta>
</office:document-meta>
</file>