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text:h>
      <text:p text:style-name="ifm_p_mt.7.4mm_ifm">Bij beschikking van 30 maart 2015 met kenmerk CIBG TZi 19034.4, is Stichting Hemzorg, Koggeweg 40, 1607 MT Hem, statutair gevestigd in Hem op grond van artikel 5, eerste lid, van de WTZi toegelaten.</text:p>
      <text:p text:style-name="ifm_p_ifm">Stichting Hemzorg is een instelling voor persoonlijke verzorging en begeleiding als bedoeld in artikel 1.2 van het Uitvoeringsbesluit WTZi onder 17 en 19.</text:p>
      <text:p text:style-name="ifm_p_mt.3.7mm_ifm">Bij beschikking van 31 maart 2015 met kenmerk CIBG TZi 18805.2, is Hoeve De Kaolder B.V., Leukerweg 3, 6095 NX Baexem, statutair gevestigd in Baexem op grond van artikel 5, eerste lid, van de WTZi toegelaten. Hoeve De Kaolder B.V. is een instelling voor persoonlijke verzorging, begeleiding en behandeling als bedoeld in artikel 1.2 van het Uitvoeringsbesluit WTZi onder 17, 19 en 21 en heeft 12 verblijfplaatsen.</text:p>
      <text:p text:style-name="ifm_p_mt.3.7mm_ifm">Bij beschikking van 1 april 2015 met kenmerk CIBG TZi 19250.2, is (VOF) Laverna Dagbesteding &amp; Woonzorgvoorziening, Trantert 58, 5825 JT Overloon, op grond van artikel 5, eerste lid, van de WTZi toegelaten.</text:p>
      <text:p text:style-name="ifm_p_ifm">Laverna Dagbesteding &amp; Woonvoorziening is een instelling voor persoonlijke verzorging, verpleging, begeleiding en behandeling als bedoeld in artikel 1.2 van het Uitvoeringsbesluit WTZi onder 17, 18, 19 en 21, heeft 4 verblijfplaatsen en biedt VPT.</text:p>
      <text:p text:style-name="ifm_p_mt.3.7mm_ifm">Bij beschikking van 1 april 2015 met kenmerk CIBG TZi 19405.1, is de toelating van Stichting Markenheem, centra voor zorg en dienstverlening, Schavenweide 2, 7003 EB Doetinchem, statutair gevestigd in Doetinchem, gewijzigd.</text:p>
      <text:p text:style-name="ifm_p_ifm">Stichting Markenheem, centra voor zorg en dienstverlening is een instelling voor persoonlijke verzorging, verpleging, begeleiding en behandeling als bedoeld in artikel 1.2 van het Uitvoeringsbesluit WTZi onder 17, 18, 19 en 21 en heeft 336 verblijfplaatsen en biedt logeeropvang.</text:p>
      <text:p text:style-name="ifm_p_mt.3.7mm_ifm">Bij beschikking van 1 april 2015 met kenmerk CIBG TZi 19338.2 is de toelating van Middin regio Haaglanden, Buitenklingen 11, 2554 BT Den Haag, onderdeel van Middin te Rijswijk, gewijzigd.</text:p>
      <text:p text:style-name="ifm_p_ifm">Middin regio Haaglanden is een instelling voor persoonlijke verzorging, verpleging, begeleiding, behandeling als bedoeld in artikel 1.2 van het Uitvoeringsbesluit WTZi onder 17, 18, 19, 21 en heeft 1252 verblijfplaatsen.</text:p>
      <text:p text:style-name="ifm_p_mt.3.7mm_ifm">Bij beschikking van 1 april 2015 2015 met kenmerk CIBG TZi 18929.1, is Zorgboerderij de Rietstulp (V.O.F.), Nieuwe Wetering 18, 8294 PC Mastenbroek, op grond van artikel 5, eerste lid, van de WTZi toegelaten. Zorgboerderij de Rietstulp (V.O.F.) is een instelling voor persoonlijke verzorging, begeleiding en kortdurend verblijf als bedoeld in artikel 1.2 van het Uitvoeringsbesluit WTZi onder 17 en 19 en biedt logeeropvang.</text:p>
      <text:p text:style-name="ifm_p_mt.3.7mm_ifm">Bij beschikking van 1 april 2015 met kenmerk CIBG TZi 19281.1, is de toelating van Stichting Mies, Veldbloemenweg 4, 1508 WV Zaandam, onderdeel van Stichting Mies in Zaandstad gewijzigd. Stichting Mies is een instelling voor verblijf, persoonlijke verzorging en begeleiding als bedoeld in artikel 1.2 van het Uitvoeringsbesluit WTZi onder 17 en 19 en heeft 28 verblijfplaatsen.</text:p>
      <text:p text:style-name="ifm_p_mt.3.7mm_ifm">Bij beschikking van 1 april 2015 met kenmerk CIBG TZi 19321.2, is Mita Zorg B.V., Parallelstraat 37, 3043 GK Rotterdam, statutair gevestigd in Rotterdam op grond van artikel 5, eerste lid, van de WTZi toegelaten. Mita Zorg B.V. is een instelling voor persoonlijke verzorging, verpleging en begeleiding als bedoeld in artikel 1.2 van het Uitvoeringsbesluit WTZi onder 17, 18 en 19.</text:p>
      <text:p text:style-name="ifm_p_mt.3.7mm_ifm">Bij beschikking van 2 april 2015 met kenmerk CIBG TZi 18800.1, is de toelating van Atrium-Orbis Medisch Centrum, Henri Dunantstraat 5, 6419 PC Heerlen, statutair gevestigd in Heerlen, gewijzigd. Stichting Atrium-Orbis Medisch Centrum (Atrium-Orbis MC), Henri Dunantstraat 5, 6419 PC Heerlen, statutair gevestigd in Heerlen is een instelling voor medisch specialistische zorg als bedoeld in artikel 1.2 van het Uitvoeringsbesluit WTZi onder 1.</text:p>
      <text:p text:style-name="ifm_p_mt.3.7mm_ifm">Bij beschikking van 2 april 2015 met kenmerk CIBG TZi 19267.3 is De Wijkpraktijk B.V., Schaesbergerweg 84, 6415 AJ Heerlen, statutair gevestigd in Heerlen op grond van artikel 5 eerste lid, van de WTZi toegelaten. De Wijkpraktijk B.V. is een instelling voor begeleiding en behandeling als bedoeld in artikel 1.2 van het Uitvoeringsbesluit WTZi onder 19 en 21.</text:p>
      <text:p text:style-name="ifm_p_mt.3.7mm_ifm">Bij beschikking van 2 april 2015 met kenmerk CIBG TZi 19477.3, is eenmanszaak Aandacht en Onderdak, Groot-Brittanniestraat 103, 6663 JC Lent op grond van artikel 5, eerste lid, van de WTZi toegelaten.</text:p>
      <text:p text:style-name="ifm_p_ifm">Aandacht en Onderdak is een instelling voor verblijf, persoonlijke verzorging en begeleiding als bedoeld in artikel 1.2 van het Uitvoeringsbesluit WTZi onder 17 en 19.</text:p>
      <text:p text:style-name="ifm_p_mt.3.7mm_ifm">Bij beschikking van 2 april 2015 met kenmerk CIBG TZi 19692.1, is de toelating van Avant4U B.V.,Herdershof 82, 7232 BV Warnsveld, statutair gevestigd in Warnsveld, ingetrokken.</text:p>
      <text:p text:style-name="ifm_p_mt.3.7mm_ifm">Bij beschikking van 2 april 2015 met kenmerk CIBG TZi 19563.1, is De Loonse Lampion (eenmanszaak), Graftstraat 6, 5371 PM Neerloon, op grond van artikel 5, eerste lid, van de WTZi toegelaten.</text:p>
      <text:p text:style-name="ifm_p_ifm">De Loonse Lampion (eenmanszaak) is een instelling voor persoonlijke verzorging, verpleging en begeleiding als bedoeld in artikel 1.2 van het Uitvoeringsbesluit WTZi onder 17, 18 en 19 en heeft 3 logeerplaatsen.</text:p>
      <text:p text:style-name="ifm_p_mt.3.7mm_ifm">Bij beschikking van 2 april 2015 met kenmerk CIBG TZi 19602.1, is de toelating van Multidag Nijmegen, Graafseweg 274, 6532 ZV Nijmegen, statutair gevestigd in Nijmegen, gewijzigd.</text:p>
      <text:p text:style-name="ifm_p_ifm">Multidag is een instelling voor persoonlijke verzorging, verpleging, begeleiding en behandeling als bedoeld in artikel 1.2 van het Uitvoeringsbesluit WTZi onder 17, 18, 19 en 21.</text:p>
      <text:p text:style-name="ifm_p_mt.3.7mm_ifm">Bij beschikking van 2 april 2015 met kenmerk CIBG TZi 19655, is de toelating van Atrium Medisch Centrum Heerlen, Henri Dunantstraat 5 6419PC Heerlen, statutair gevestigd in Heerlen, gewijzigd. Atrium Medisch Centrum Heerlen, onderdeel van Stichting Atrium-Orbis Medisch Centrum, is een instelling voor medisch specialistische zorg als bedoeld in artikel 1.2 van het Uitvoeringsbesluit WTZi onder 1 en heeft 48 verblijfplaatsen.</text:p>
      <text:p text:style-name="ifm_p_mt.3.7mm_ifm">Bij beschikking van 2 april 2015 met kenmerk CIBG TZi 19654.1, is de toelating van Orbis Medisch Centrum, onderdeel van Stichting Atrium-Orbis Medisch Centrum, statutair gevestigd in Heerlen gewijzigd. Orbis Medisch Centrum is een instelling voor medisch specialistische zorg en een instelling voor persoonlijke verzorging, verpleging, begeleiding en behandeling als bedoeld in artikel 1.2 van het Uitvoeringsbesluit WTZi onder 1, 17, 18, 19 en 21 en heeft 42 verblijfplaatsen.</text:p>
      <text:p text:style-name="ifm_p_mt.3.7mm_ifm">Bij beschikking van 7 april 2015 met kenmerk CIBG TZi 19726.1, is de toelating van Thuishulp Zorgzaam B.V., Vechtensteinlaan 16-N, 3555 XS Utrecht, statutair gevestigd in Utrecht, gewijzigd.</text:p>
      <text:p text:style-name="ifm_p_ifm">Thuishulp Zorgzaam B.V., Proostwetering 24-J, 3543 AE Utrecht, statutair gevestigd in Utrecht is een instelling voor medisch specialistische zorg, persoonlijke verzorging, verpleging, begeleiding en verblijf in het kader van het volledig pakket thuis, als bedoeld in artikel 1.2 van het Uitvoeringsbesluit WTZi onder 1, 17, 18 en 19 en heeft 0 verblijfplaatsen.</text:p>
      <text:p text:style-name="ifm_p_mt.3.7mm_ifm">Bij beschikking van 7 april 2015 met kenmerk CIBG TZi 19763.1, is Zorggroep Hof van Twente B.V., Langestraat 106a, 7491 AK Delden, statutair gevestigd in Delden op grond van artikel 5, eerste lid, van de WTZi toegelaten.</text:p>
      <text:p text:style-name="ifm_p_ifm">Zorggroep Hof van Twente B.V. is een instelling voor persoonlijke verzorging, begeleiding en behandeling als bedoeld in artikel 1.2 van het Uitvoeringsbesluit WTZi onder 17, 19 en 21.</text:p>
      <text:p text:style-name="ifm_p_mt.3.7mm_ifm">Bij beschikking van 7 april 2015 met kenmerk CIBG TZi 19566, is eenmanszaak Zorgboerderij De Oostertuin, Oosterblokker 91, 1696 BC Oosterblokker op grond van artikel 5, eerste lid, van de WTZi toegelaten. Zorgboerderij De Oostertuin is een instelling voor begeleiding als bedoeld in artikel 1.2 van het Uitvoeringsbesluit WTZi onder 19.</text:p>
      <text:p text:style-name="ifm_p_mt.3.7mm_ifm">Bij beschikking van 7 april 2015 met kenmerk CIBG TZi 18728.3 is de toelating van Stichting Zorg Almere, A. Vondelingstraat 13, 1314 NA Almere, statutair gevestigd in Almere gewijzigd. Stichting Zorg Almere is een instelling voor persoonlijke verzorging, verpleging en begeleiding als bedoeld in artikel 1.2 van het Uitvoeringsbesluit WTZi onder 17, 18 en 19.</text:p>
      <text:p text:style-name="ifm_p_mt.3.7mm_ifm">Bij beschikking van 7 april 2015 met kenmerk CIBG TZi 19586.2 is Flexa Thuiszorg B.V., Comeniusstraat 505, 1065 BX Amsterdam, statutair gevestigd in Amsterdam op grond van artikel 5, eerste lid van de WTZi toegelaten. Flexa Thuiszorg B.V. is een instelling voor persoonlijke verzorging, verpleging en begeleiding als bedoeld in artikel 1.2 van het Uitvoeringsbesluit WTZi onder 17, 18 en 19.</text:p>
      <text:p text:style-name="ifm_p_mt.3.7mm_ifm">Bij beschikking van 7 april 2015 met kenmerk CIBG TZi 19522.2 is Stichting Dagelijks Leven Zorg, Stationsstraat 122, 7311 MJ Apeldoorn, statutair gevestigd in Apeldoorn op grond van artikel 5, eerste lid van de WTZi toegelaten. Stichting Dagelijks Leven Zorg is een instelling voor persoonlijke verzorging, verpleging, begeleiding en behandeling als bedoeld in artikel 1.2 van het Uitvoeringsbesluit WTZi onder 17, 18, 19 en 21.</text:p>
      <text:p text:style-name="ifm_p_mt.3.7mm_ifm">Bij beschikking van 7 april 2015 met kenmerk CIBG TZi 19606.2 is Opvangboerderij Villa Kakelbont, Vilsterkamp 36, 7721 WH Dalfsen op grond van artikel 5, eerste lid van de WTZi toegelaten. Opvangboerderij Villa Kakaelbont is een instelling voor begeleiding als bedoeld in artikel 1.2 van het Uitvoeringsbesluit WTZi onder 19 en biedt logeeropvang aan.</text:p>
      <text:p text:style-name="ifm_p_ifm">Bij beschikking van 7 april 2015 met kenmerk CIBG TZi 19456.2 is de toelating van Stichting Caleidoz, Steenhuizen 6, 6901 JL Zevenaar, statutair gevestigd in Zevenaar gewijzigd. Stichting Caleidoz is een instelling voor persoonlijke verzorging, verpleging en begeleiding als bedoeld in artikel 1.2 van het Uitvoeringsbesluit WTZi onder 17, 18 en 19.</text:p>
      <text:p text:style-name="ifm_p_mt.3.7mm_ifm">Bij beschikking van 8 april 2015 met kenmerk CIBG TZi 19730.1, is Neuman Zorg &amp; Comfort (eenmanszaak), Donkerelaan 52, 3601 JR Maarssen, op grond van artikel 5, eerste lid, van de WTZi toegelaten. Neuman Zorg &amp; Comfort (eenmanszaak) is een instelling voor persoonlijke verzorging, verpleging en verblijf in het kader van het volledig pakket thuis als bedoeld in artikel 1.2 van het Uitvoeringsbesluit WTZi onder 17 en 18 en heeft 0 verblijfplaatsen.</text:p>
      <text:p text:style-name="ifm_p_mt.3.7mm_ifm">Bij beschikking van 9 april 2015 met kenmerk CIBG TZi 19420.1, is Het Ruitenveen, VOF, Ruiteveen 17, 7711 DG Nieuwleusen, op grond van artikel 5, eerste lid, van de WTZi toegelaten.</text:p>
      <text:p text:style-name="ifm_p_ifm">Het Ruitenveen, VOF, is een instelling voor persoonlijke verzorging, begeleiding, als bedoeld in artikel 1.2 van het Uitvoeringsbesluit WTZi onder 17, 19 en is toegelaten voor logeeropvang.</text:p>
      <text:p text:style-name="ifm_p_mt.3.7mm_ifm">Bij beschikking van 9 april 2015 met kenmerk CIBG TZi 19761.1 is Stichting de Steenrots, Mgr. Bekkerstraat 53, 2223 AR Katwijk, statutair gevestigd in Katwijk op grond van artikel 5, eerste lid, van de WTZi toegelaten. Stichting de Steenrots is een instelling voor persoonlijke verzorging, verpleging en begeleiding als bedoeld in artikel 1.2 van het Uitvoeringsbesluit WTZi onder 17, 18 en 19 en heeft 15 verblijfplaatsen.</text:p>
      <text:p text:style-name="ifm_p_mt.3.7mm_ifm">Bij beschikking van 9 april 2015 met kenmerk CIBG TZi 19653.1, is de toelating van Stichting Dimence (Adhesie GGZ Midden-Overijssel), Nico Bolkesteinlaan 1, 7416 SB Deventer, onderdeel van Stichting Dimence Groep, statutair gevestigd in Deventer ingetrokken.</text:p>
      <text:p text:style-name="ifm_p_mt.3.7mm_ifm">Bij beschikking van 9 april 2015 met kenmerk CIBG TZi 19255.3, is de toelating van Stichting Merakel, P.J. Jongstraat 45, 1614 LB Lutjebroek, statutair gevestigd in Lutjebroek gewijzigd.</text:p>
      <text:p text:style-name="ifm_p_ifm">Stichting Merakel is een instelling voor persoonlijke verzorging, verpleging, begeleiding en behandeling als bedoeld in artikel 1.2 van het Uitvoeringsbesluit WTZi onder 17, 18, 19 en 21 en biedt ook logeeropvang.</text:p>
      <text:p text:style-name="ifm_p_mt.3.7mm_ifm">Bij beschikking van 9 april 2015 met kenmerk CIBG TZi 19570.1, is Stichting Zonnekind, Bruggertweg 2, 7156 NB Belturm, statutair gevestigd in Belturm op grond van artikel 5, eerste lid, van de WTZi toegelaten.</text:p>
      <text:p text:style-name="ifm_p_ifm">Stichting Zonnekind is een instelling voor persoonlijke verzorging, verpleging, begeleiding, behandeling als bedoeld in artikel 1.2 van het Uitvoeringsbesluit WTZi onder 17, 18, 19, 21 en heeft logeerplaatsen en 17 plaatsen KDC.</text:p>
      <text:p text:style-name="ifm_p_mt.3.7mm_ifm">Bij beschikking van 9 april 2015 met kenmerk CIBG TZi 19430.2, is de toelating van Reinaerde, Europalaan 310, 3526 KS Utrecht, onderdeel van Stichting Reinaerde in Utrecht gewijzigd. Reinaerde is een instelling voor persoonlijke verzorging, verpleging, begeleiding, behandeling als bedoeld in artikel 1.2 van het Uitvoeringsbesluit WTZi onder 17, 18, 19, 21 en heeft 1101 verblijfplaatsen en heeft logeerplaatsen.</text:p>
      <text:p text:style-name="ifm_p_mt.3.7mm_ifm">Bij beschikking van 9 april 2015 met kenmerk CIBG TZi 19507.1, is de toelating van Stichting Samenwerkende Zorgboeren Zuid, Touwslager 10, 5253 RK Nieuwkuijk, statutair gevestigd in Borsele gewijzigd.</text:p>
      <text:p text:style-name="ifm_p_ifm">Stichting Samenwerkende Zorgboeren Zuid is een instelling voor persoonlijke verzorging, verpleging, begeleiding, behandeling als bedoeld in artikel 1.2 van het Uitvoeringsbesluit WTZi onder 17, 18, 19, 21 en heeft logeerplaatsen.</text:p>
      <text:p text:style-name="ifm_p_mt.3.7mm_ifm">Bij beschikking van 9 april 2015 met kenmerk CIBG TZi 19657.1, is de toelating van Stichting KNO en Hoofd-Halschirurgie, Platolaan 72, 3707 GJ Zeist, statutair gevestigd in Zeist, ingetrokken.</text:p>
      <text:p text:style-name="ifm_p_mt.3.7mm_ifm">Bij beschikking van 9 april 2015 met kenmerk CIBG TZi 19673.1, is Zorgboerderij De Schurinkshoeve, VOF, Bathemerweg 3, 7448 PG Haarle, op grond van artikel 5, eerste lid, van de WTZi toegelaten.</text:p>
      <text:p text:style-name="ifm_p_ifm">Zorgboerderij De Schurinkshoeve, VOF is een instelling voor persoonlijke verzorging, begeleiding als bedoeld in artikel 1.2 van het Uitvoeringsbesluit WTZi onder 17, 18 en heeft 8 logeerplaatsen.</text:p>
      <text:p text:style-name="ifm_p_mt.3.7mm_ifm">Bij beschikking van 9 april 2015 met kenmerk CIBG TZi 19697.1, is de toelating van Stichting Vitras, Zadelstede 6, 3431 JZ Nieuwegein, statutair gevestigd in Nieuwegein gewijzigd. Stichting Vitras is een instelling voor verblijf, persoonlijke verzorging, verpleging, begeleiding en behandeling als bedoeld in artikel 1.2 van het Uitvoeringsbesluit WTZi onder 17, 18, 19 en 21.</text:p>
      <text:p text:style-name="ifm_p_mt.3.7mm_ifm">Bij beschikking van 9 april 2015 met kenmerk CIBG TZi 19773.1, is eenmanszaak Logeerhuis "Engel-Bengel", Oude Postweeg 29, 8461 LN Rottum, op grond van artikel 5, eerste lid, van de WTZi toegelaten.</text:p>
      <text:p text:style-name="ifm_p_ifm">Logeerhuis "Engel-Bengel" is een instelling voor persoonlijke verzorging en begeleiding als bedoeld in artikel 1.2 van het Uitvoeringsbesluit WTZi onder 17 en 19 en biedt logeeropvang.</text:p>
      <text:p text:style-name="ifm_p_mt.3.7mm_ifm">Bij beschikking van 10 april 2015 met kenmerk CIBG TZi 19670.1 is de toelating van Stichting OLVG, Oosterpark 9, 1091 AC Amsterdam, statutair gevestigd in Amsterdam gewijzigd. Stichting OLVG is een instelling voor medisch specialistische zorg als bedoeld in artikel 1.2 van het Uitvoeringsbesluit WTZi onder 1.</text:p>
      <text:p text:style-name="ifm_p_mt.3.7mm_ifm">Bij beschikking van 13 april 2015 met kenmerk CIBG TZi 19649.1, is de toelating van Verzorgingshuis Viskenij, Gebroeders Gootjesstraat 2, 9953 PW Baflo onderdeel van Stichting De Hoven, Bedumerweg 2, 9959 PG, Onderdendam, statutair gevestigd in Onderdendam gewijzigd. Verzorgingshuis Viskenij is een instelling voor verblijf, persoonlijke verzorging, verpleging en begeleiding als bedoeld in artikel 1.2 van het Uitvoeringsbesluit WTZi onder 17, 18 en 19 en heeft 25 verblijfplaatsen.</text:p>
      <text:p text:style-name="ifm_p_mt.3.7mm_ifm">Bij beschikking van 13 april 2015 met kenmerk CIBG TZi 19600.2, is de toelating van Stichting tot het Verzorgen van Verstandelijk Gehandicapten "De Schutse", Uitgaande van de Gereformeerde Gemeenten in Nederland, Stationsstraat 28, 4041 CJ Kesteren, statutair gevestigd in Kesteren, gewijzigd.</text:p>
      <text:p text:style-name="ifm_p_ifm">Stichting tot het Verzorgen van Verstandelijk Gehandicapten "De Schutse", Uitgaande van de Gereformeerde Gemeenten in Nederland is een instelling voor persoonlijke verzorging, verpleging, begeleiding en behandeling als bedoeld in artikel 1.2 van het Uitvoeringsbesluit WTZi onder 17, 18,19 en 21 en heeft 111 verblijfplaatsen.</text:p>
      <text:p text:style-name="ifm_p_mt.3.7mm_ifm">Bij beschikking van 13 april 2015 met kenmerk CIBG TZi 18978.3, is Bedriuwenpleats It Aventoer B.V., Wynzerdyk 20, 9062 GR Oentsjerk, statutair gevestigd in Oentsjerk op grond van artikel 5, eerste lid, van de WTZi toegelaten. Bedriuwenpleats It Aventoer B.V. is een instelling voor persoonlijke verzorging en begeleiding als bedoeld in artikel 1.2 van het Uitvoeringsbesluit WTZi onder 17 en 19.</text:p>
      <text:p text:style-name="ifm_p_mt.3.7mm_ifm">Bij beschikking van 13 april 2015 met kenmerk CIBG TZi 19534.1, is de toelating van 's Heeren Loo – Boldershof, Kloosterlaan 26, 6651 TL Druten, onderdeel van 's Heeren Loo Zorggroep in Amersfoort, gewijzigd.</text:p>
      <text:p text:style-name="ifm_p_ifm">'s Heeren Loo – Boldershof is een instelling voor persoonlijke verzorging, verpleging, begeleiding, behandeling als bedoeld in artikel 1.2 van het Uitvoeringsbesluit WTZi onder 17, 18, 19, 21 en heeft 739 verblijfplaatsen.</text:p>
      <text:p text:style-name="ifm_p_mt.3.7mm_ifm">Bij beschikking van 13 april 2015 met kenmerk CIBG TZi 19689.1, is de toelating van Braigan Zorg, VOF, Ternatestraat 4, 2612 BD Delft, ingetrokken.</text:p>
      <text:p text:style-name="ifm_p_mt.3.7mm_ifm">Bij beschikking van 14 april 2015 met kenmerk CIBG TZi 18988.3, is beschikking Stichting Open Door, Duiksehoef 1A-BIS, 5175 PG Loon op Zand, statutair gevestigd in Loon op Zand op grond van artikel 5, eerste lid, van de WTZi toegelaten.</text:p>
      <text:p text:style-name="ifm_p_ifm">Stichting Open Door is een instelling voor persoonlijke verzorging en begeleiding als bedoeld in artikel 1.2 van het Uitvoeringsbesluit WTZi onder 17 en 19.</text:p>
      <text:p text:style-name="ifm_p_mt.3.7mm_ifm">Bij beschikking van 14 april 2015 met kenmerk CIBG TZi 19397.2 is AuMaZorg, Karveel 1235, 8231 AR Lelystad op grond van artikel 5, eerste lid van de WTZi toegelaten. AuMaZorg is een instelling voor persoonljke verzorging, begeleiding en behandeling als bedoeld in artikel 1.2 van het Uitvoeringsbesluit WTZi onder 17, 19 en 21.</text:p>
      <text:p text:style-name="ifm_p_mt.3.7mm_ifm">Bij beschikking van 14 april 2015 met kenmerk CIBG TZi 19332.2, is Stichting Meded, Prins hendrikkade 122, 3071 KL Rotterdam, statutair gevestigd in Rotterdam op grond van artikel 5, eerste lid, van de WTZi toegelaten.</text:p>
      <text:p text:style-name="ifm_p_ifm">Stichting Meded is een instelling voor persoonlijke verzorging, verpleging en begeleiding als bedoeld in artikel 1.2 van het Uitvoeringsbesluit WTZi onder 17, 18 en 19 en biedt logeeropvang.</text:p>
      <text:p text:style-name="ifm_p_mt.3.7mm_ifm">Bij beschikking van 14 april 2015 met kenmerk CIBG TZi 19406.2, is Villa Vivre B.V., Herstallenstraat 2, 5051 TE Goirle, statutair gevestigd in Goirle op grond van artikel 5, eerste lid, van de WTZi toegelaten.</text:p>
      <text:p text:style-name="ifm_p_ifm">Villa Vivre B.V. is een instelling voor persoonlijke verzorging, verpleging en begeleiding als bedoeld in artikel 1.2 van het Uitvoeringsbesluit WTZi onder 17, 18 en 19.</text:p>
      <text:p text:style-name="ifm_p_mt.3.7mm_ifm">Bij beschikking van 14 april 2015 met kenmerk CIBG TZi 19506.2, is Stichting Manosol, Nieuwkuijksestraat 35, 5253 AD Nieuwkuijk, statutair gevestigd in Heusden, op grond van artikel 5, eerste lid, van de WTZi toegelaten. Stichting Manosol is een instelling voor persoonlijke verzorging, begeleiding, als bedoeld in artikel 1.2 van het Uitvoeringsbesluit WTZi onder 17, 19, en heeft 6 verblijfplaatsen en logeerplaatsen.</text:p>
      <text:p text:style-name="ifm_p_mt.3.7mm_ifm">Bij beschikking van 14 april 2015 met kenmerk CIBG TZi 19687.1, is Woon-Zorgboerderij De Elsenburg, VOF, Elsenburg 27e, 1602 DC Enkhuizen, op grond van artikel 5, eerste lid, van de WTZi toegelaten.</text:p>
      <text:p text:style-name="ifm_p_ifm">Woon-Zorgboerderij De Elsenburg, VOF is een instelling voor persoonlijke verzorging, begeleiding als bedoeld in artikel 1.2 van het Uitvoeringsbesluit WTZi onder 17, 18 en heeft 10 verblijfplaatsen en 2 logeerplaatsen.</text:p>
      <text:p text:style-name="ifm_p_mt.3.7mm_ifm">Bij beschikking van 14 april 2015 met kenmerk CIBG TZi 19784.1, is de toelating van Het Laar, Generaal Winkelsmanstraat 175, 5025 XG Tilburg, onderdeel van Stichting Het Laar in Tilburg, gewijzigd.</text:p>
      <text:p text:style-name="ifm_p_ifm">Het Laar is een instelling voor persoonlijke verzorging, verpleging, begeleiding en behandeling als bedoeld in artikel 1.2 van het Uitvoeringsbesluit WTZi onder 17, 18, 19 en 21 en heeft 262 verblijfplaatsen.</text:p>
      <text:p text:style-name="ifm_p_mt.3.7mm_ifm">Bij beschikking van 14 april 2015 met kenmerk CIBG TZi 19743.1, is de toelating van Stichting ZBC Cardiologie Sittard, Postbus 5500, 6130 MB Sittard-Geleen, statutair gevestigd in Sittard-Geleen, ingetrokken.</text:p>
      <text:p text:style-name="ifm_p_mt.3.7mm_ifm">Bij beschikking van 14 april 2014 met kenmerk CIBG TZi 19669.1 is de toelating van Sint Lucas Andreas Ziekenhuis, Jan Tooropstraat 164, 1061 AE Amsterdam, statutair gevestigd in Amsterdam met ingang van 1 juni 2015, ingetrokken.</text:p>
      <text:p text:style-name="ifm_p_mt.3.7mm_ifm">Bij beschikking van 14 april 2015 met kenmerk CIBG TZi 19591.1, is AMO actieve opvang B.V., Kraaivenstraat 23-11, 5048 AB Tilburg, statutair gevestigd in Tilburg, op grond van artikel 5, eerste lid, van de WTZi toegelaten.</text:p>
      <text:p text:style-name="ifm_p_ifm">AMO actieve opvang B.V. is een instelling voor begeleiding als bedoeld in artikel 1.2 van het Uitvoeringsbesluit WTZi onder 19.</text:p>
      <text:p text:style-name="ifm_p_mt.3.7mm_ifm">Bij beschikking van 15 april 2015 met kenmerk CIBG TZi 19474.4, is de toelating van Centrum voor Integrale Therapie en begeleiding CITB (V.O.F.), Kromme-Mijdrechtstraat 110-1, 1079 LD Amsterdam, gewijzigd.</text:p>
      <text:p text:style-name="ifm_p_ifm">Centrum voor Integrale Therapie en begeleiding CITB B.V., Kromme-Mijdrechtstraat 110-1, 1079 LD Amsterdam, statutair gevestigd in Amsterdam is een instelling voor begeleiding als bedoeld in artikel 1.2 van het Uitvoeringsbesluit WTZi onder 19.</text:p>
      <text:p text:style-name="ifm_p_mt.3.7mm_ifm">Bij beschikking van 15 april 2015 met kenmerk CIBG TZi 19798.2, is Burgerzorg B.V., Appelboogerd 2, 4003 BV Tiel, statutair gevestigd in Tiel, op grond van artikel 5, eerste lid, van de WTZi toegelaten. Burgerzorg B.V. is een instelling voor persoonlijke verzorging, verpleging en begeleiding als bedoeld in artikel 1.2 van het Uitvoeringsbesluit WTZi onder 17, 18 en 19.</text:p>
      <text:p text:style-name="ifm_p_mt.3.7mm_ifm">Bij beschikking van 16 april 2015 met kenmerk CIBG TZi 19355.2 is Stichting Parc Spelderholt, Spelderholt 9, 7361 DA Beekbergen, statutair gevestigd in Beekbergen op grond van artikel 5, eerste lid, van de WTZi toegelaten. Stichting Parc Spelderholt is een instelling voor persoonlijke verzorging en begeleiding als bedoeld in artikel 1.2 van het Uitvoeringsbesluit WTZi onder 17 en 19.</text:p>
      <text:p text:style-name="ifm_p_mt.3.7mm_ifm">Bij beschikking van 16 april 2015 met kenmerk CIBG TZi 19706.1, is Hippocrates (V.O.F.), Kastelenstraat 107, 1082 EB Amsterdam, op grond van artikel 5, eerste lid, van de WTZi toegelaten.</text:p>
      <text:p text:style-name="ifm_p_ifm">Hippocrates (V.O.F.) is een instelling voor instelling voor medisch specialistische zorg als bedoeld in artikel 1.2 van het Uitvoeringsbesluit WTZi onder 1.</text:p>
      <text:p text:style-name="ifm_p_mt.3.7mm_ifm">Bij beschikking van 16 april 2015 met kenmerk CIBG TZi 19715.1, is Nova Zorggroep V.O.F., Beresteinlaan 103, 2542 JC 's-Gravenhage, op grond van artikel 5, eerste lid, van de WTZi toegelaten.</text:p>
      <text:p text:style-name="ifm_p_ifm">Nova Zorggroep V.O.F. is een instelling voor persoonlijke verzorging, verpleging en begeleiding als bedoeld in artikel 1.2 van het Uitvoeringsbesluit WTZi onder 17, 18 en 19.</text:p>
      <text:p text:style-name="ifm_p_mt.3.7mm_ifm">Bij beschikking van 16 april 2015 met kenmerk CIBG TZi 19770.1, is de toelating van Stichting De Posten, De Posten 135, 7544 LR Enschede, statutair gevestigd in Enschede, gewijzigd.</text:p>
      <text:p text:style-name="ifm_p_ifm">Stichting De Posten is een instelling voor persoonlijke verzorging, verpleging, begeleiding en behandeling als bedoeld in artikel 1.2 van het Uitvoeringsbesluit WTZi onder 17, 18, 19 en 21 en heeft 297 verblijfplaatsen.</text:p>
      <text:p text:style-name="ifm_p_mt.3.7mm_ifm">Bij beschikking van 16 april 2015 met kenmerk CIBG TZi 19870.1, is eenmanszaak Mariska THUIS in zorg, Prinsenstraat 4, 1501 NR Zaandam, op grond van artikel 5, eerste lid, van de WTZi toegelaten.</text:p>
      <text:p text:style-name="ifm_p_ifm">Mariska THUIS in zorg is een instelling voor persoonlijke verzorging, verpleging en begeleiding als bedoeld in artikel 1.2 van het Uitvoeringsbesluit WTZi onder 17, 18 en 19.</text:p>
      <text:p text:style-name="ifm_p_mt.3.7mm_ifm">Bij beschikking van 16 april 2015 met kenmerk CIBG TZi 19822.1, is de toelating van Kaak Medisch Centrum, Biltstraat 397, 3572 AV Utrecht, onderdeel van Stichting MKA BomMark, Dahlialaan 12, 2111 ZN Aerdenhout, statutair gevestigd in Bloemendaal, gewijzigd.</text:p>
      <text:p text:style-name="ifm_p_ifm">Kaak Medisch Centrum is een instelling voor medisch specialistische zorg als bedoeld in artikel 1.2 van het Uitvoeringsbesluit WTZi onder 1.</text:p>
      <text:p text:style-name="ifm_p_mt.3.7mm_ifm">Bij beschikking van 16 april 2015 met kenmerk CIBG TZi 19832.1, is de toelating van Stichting Bira Taxc Thuiszorg, Herman Costerstraat 415, 2571 PP 's-Gravenhage, statutair gevestigd in 's-Gravenhage, ingetrokken.</text:p>
      <text:p text:style-name="ifm_p_mt.3.7mm_ifm">Bij beschikking van 16 april 2015 met kenmerk CIBG TZi 19779.1, is eenmanszaak Madelon Thuis Activiteiten, Prinsenstraat 4, 1501 NR Zaandam, op grond van artikel 5, eerste lid, van de WTZi toegelaten.</text:p>
      <text:p text:style-name="ifm_p_ifm">Madelon Thuis Activiteiten is een instelling voor persoonlijke verzorging en begeleiding als bedoeld in artikel 1.2 van het Uitvoeringsbesluit WTZi onder 17 en 19.</text:p>
      <text:p text:style-name="ifm_p_mt.3.7mm_ifm">Bij beschikking van 20 april 2015 met kenmerk CIBG TZi 19418.2, is Thuiszorg Anne-Wil B.V., Tatelaarweg 7-B, 6941 RB Didam, statutair gevestigd in Didam, gemeente Montferland, op grond van artikel 5, eerste lid, van de WTZi toegelaten. Thuiszorg Anne-Wil B.V. is een instelling voor persoonlijke verzorging, verpleging en begeleiding als bedoeld in artikel 1.2 van het Uitvoeringsbesluit WTZi onder 17, 18 en 19.</text:p>
      <text:p text:style-name="ifm_p_mt.3.7mm_ifm">Bij beschikking van 20 april 2015 met kenmerk CIBG TZi 19564.1 is de toelating van William Schrikker Stichting Wonen &amp; Zorg, Bijlmerdreef 101, 1102 BP Amsterdam, statutair gevestigd in Amsterdam gewijzigd. William Schrikker Stichting Wonen &amp; Zorg is een instelling voor persoonlijke verzorging, verpleging, begeleiding en behandeling als bedoeld in artikel 1.2 van het Uitvoeringsbesluit WTZi onder 17, 18, 19 en 21 en heeft 20 verblijfplaatsen.</text:p>
      <text:p text:style-name="ifm_p_mt.3.7mm_ifm">Bij beschikking van 20 april 2015 met kenmerk CIBG TZi 19666.1, is de toelating van Eddee Zorgverlening B.V., Spuiboulevard 348, 3311 GR Dordrecht, statutair gevestigd in Zwijndrecht gewijzigd.</text:p>
      <text:p text:style-name="ifm_p_ifm">Eddee Zorgverlening B.V. is een instelling voor medisch specialistische zorg, persoonlijke verzorging, verpleging, begeleiding en behandeling als bedoeld in artikel 1.2 van het Uitvoeringsbesluit WTZi onder 1, 17, 18, 19 en 21.</text:p>
      <text:p text:style-name="ifm_p_mt.3.7mm_ifm">Bij beschikking van 20 april 2015 met kenmerk CIBG TZi 19690.1, is Stichting Current Care, Mississippidreef 21, 3565 CE Utrecht, statutair gevestigd in Utrecht op grond van artikel 5, eerste lid, van de WTZi toegelaten.</text:p>
      <text:p text:style-name="ifm_p_ifm">Stichting Current Care is een instelling voor medisch specialistische zorg, persoonlijke verzorging, verpleging, begeleiding en behandeling als bedoeld in artikel 1.2 van het Uitvoeringsbesluit WTZi onder 1, 17, 18, 19 en 21.</text:p>
      <text:p text:style-name="ifm_p_mt.3.7mm_ifm">Bij beschikking van 20 april 2015 met kenmerk CIBG TZi 19695.1, is de toelating van Stichting De Kleine Tropen, Zonnebloemweg 76, 1338 TV Almere, statutair gevestigd in Almeregewijzigd.</text:p>
      <text:p text:style-name="ifm_p_ifm">Stichting De Kleine Tropen is een instelling voor persoonlijke verzorging, verpleging, begeleiding en behandeling als bedoeld in artikel 1.2 van het Uitvoeringsbesluit WTZi onder 17, 18, 19 en 21.</text:p>
      <text:p text:style-name="ifm_p_mt.3.7mm_ifm">Bij beschikking van 20 april 2015 met kenmerk CIBG TZi 19721.1, is de toelating van Calimero, Horalaan 3, 6717 LX Ede, onderdeel van 's Heeren Loo Zorggroep, statutair gevestigd in Amersfoort, ingetrokken.</text:p>
      <text:p text:style-name="ifm_p_mt.3.7mm_ifm">Bij beschikking van 20 april 2015 met kenmerk CIBG TZi 19723.1, is de toelating van De Luwte, Langhoven 4, 6721 SR Bennekom, onderdeel van 's Heeren Loo Zorggroep, statutair gevestigd in Amersfoort, ingetrokken.</text:p>
      <text:p text:style-name="ifm_p_mt.3.7mm_ifm">Bij beschikking van 20 april 2015 met kenmerk CIBG TZi 19724.1, is de toelating van De Wissel, Heetveldlaan 10, 6717 LR Ede, onderdeel van Stichting Zorgverlening 's Heeren Loo te Amersfoort, ingetrokken.</text:p>
      <text:p text:style-name="ifm_p_mt.3.7mm_ifm">Bij beschikking van 20 april 2015 met kenmerk CIBG TZi 19783.1, is de toelating van Unicum zorg (éénmanszaak), Terentiusstraat 58, 3076 ZJ Rotterdam gewijzigd.</text:p>
      <text:p text:style-name="ifm_p_ifm">Unicum zorg (éénmanszaak) is een instelling voor persoonlijke verzorging, verpleging en begeleiding als bedoeld in artikel 1.2 van het Uitvoeringsbesluit WTZi onder 17, 18 en 19.</text:p>
      <text:p text:style-name="ifm_p_mt.3.7mm_ifm">Bij beschikking van 20 april 2014 met kenmerk CIBG TZi 19756.1 is de toelating van William Schrikker Stichting Zorg &amp; Wonen, Bijlmerdreef 101, 1102 BP Amsterdam, onderdeel van Stichting William Schrikker Groep, Bijlmerdreef 101, 1102 BP Amsterdam, statutair gevestigd in Amsterdam ingetrokken.</text:p>
      <text:p text:style-name="ifm_p_mt.3.7mm_ifm">Bij beschikking van 20 april 2014 met kenmerk CIBG TZi 19757.1 is de toelating van William Schrikker Stichting Zorg &amp; Wonen, regio ’t Gooi, Dalsteindreef 69, 111 XC Diemen, onderdeel van Stichting William Schrikker Groep, Bijlmerdreef 101, 1102 BP Amsterdam, statutair gevestigd in Amsterdam ingetrokken.</text:p>
      <text:p text:style-name="ifm_p_mt.3.7mm_ifm">Bij beschikking van 20 april 2014 met kenmerk CIBG TZi 19758.1 is de toelating van Stichting William Schrikker Groep, regio Noord Holland Noord, Dalsteindreef 69, 111 XC Diemen, onderdeel van Stichting William Schrikker Groep, Bijlmerdreef 101, 1102 BP Amsterdam, statutair gevestigd in Amsterdam ingetrokken.</text:p>
      <text:p text:style-name="ifm_p_mt.3.7mm_ifm">Bij beschikking van 20 april 2014 met kenmerk CIBG TZi 19759.1 is de toelating van Stichting William Schrikker Groep, regio Groningen, Noorderstraat 315, 9611 AH Sappemeer, onderdeel van Stichting William Schrikker Groep, Bijlmerdreef 101, 1102 BP Amsterdam, statutair gevestigd in Amsterdam ingetrokken.</text:p>
      <text:p text:style-name="ifm_p_mt.3.7mm_ifm">Bij beschikking van 20 april 2015 met kenmerk CIBG TZi 19710.1, is Stichting Zorgboerderij de Koningshoeve, Hammerweg 111, 7671 JH Vriezenveen, statutair gevestigd in Vriezenveen op grond van artikel 5, eerste lid, van de WTZi toegelaten.</text:p>
      <text:p text:style-name="ifm_p_ifm">Stichting Zorgboerderij de Koningshoeve is een instelling voor persoonlijke verzorging en begeleiding als bedoeld in artikel 1.2 van het Uitvoeringsbesluit WTZi onder 17 en 19 en heeft 4 verblijfplaatsen.</text:p>
      <text:p text:style-name="ifm_p_mt.3.7mm_ifm">Bij beschikking van 20 april 2015 met kenmerk CIBG TZi 19351.1, is Stichting Logeerplezier, Ligusterpark 42, 2724 HJ Zoetermeer, statutair gevestigd in Zoetermeer op grond van artikel 5, eerste lid, van de WTZi toegelaten.</text:p>
      <text:p text:style-name="ifm_p_ifm">Stichting Logeerplezier is een instelling voor persoonlijke verzorging en begeleiding als bedoeld in artikel 1.2 van het Uitvoeringsbesluit WTZi onder 17 en 19.</text:p>
      <text:p text:style-name="ifm_p_mt.3.7mm_ifm">Bij beschikking van 20 april 2015 met kenmerk CIBG TZi 19766.1 is Stichting Vrienden van Nieuw-West, Willinklaan 3, 1067SL Amsterdam, statutair gevestigd in Amsterdam op grond van artikel 5, eerste lid, van de WTZi toegelaten. Stichting Vrienden van Nieuw-West is een instelling voor persoonlijke verzorging, verpleging, begeleiding en behandeling als bedoeld in artikel 1.2 van het Uitvoeringsbesluit WTZi onder 17, 18, 19 en 21.</text:p>
      <text:p text:style-name="ifm_p_mt.3.7mm_ifm">Bij beschikking van 20 april 2015 met kenmerk CIBG TZi 19769.1, is Nijland &amp; Kroes (V.O.F.), Enkstraat 117, 8102 GK Raalte op grond van artikel 5, eerste lid, van de WTZi toegelaten.</text:p>
      <text:p text:style-name="ifm_p_ifm">Nijland &amp; Kroes (V.O.F.) is een instelling voor begeleiding als bedoeld in artikel 1.2 van het Uitvoeringsbesluit WTZi onder 19.</text:p>
      <text:p text:style-name="ifm_p_mt.3.7mm_ifm">Bij beschikking van 20 april 2015 met kenmerk CIBG TZi 19772.1, is de toelating van Thuiszorg Natura B.V., Frankemaheerd 2, 1102 AN Amsterdam, statutair gevestigd in Almere, gewijzigd.</text:p>
      <text:p text:style-name="ifm_p_ifm">Thuiszorg Natura B.V. is een instelling voor persoonlijke verzorging, verpleging, begeleiding en behandeling als bedoeld in artikel 1.2 van het Uitvoeringsbesluit WTZi onder 17, 18, 19 en 21.</text:p>
      <text:p text:style-name="ifm_p_mt.3.7mm_ifm">Bij beschikking van 20 april 2015 met kenmerk CIBG TZi 19745.1, is de toelating van Stichting Spine and Joint Centre the Netherlands, Noordsingel 113, 3035 EM Rotterdam, statutair gevestigd in Rotterdam, gewijzigd. Stichting Spine and Joint Centre the Netherlands is een instelling voor medisch specialistische zorg als bedoeld in artikel 1.2 van het Uitvoeringsbesluit WTZi onder 1.</text:p>
      <text:p text:style-name="ifm_p_mt.3.7mm_ifm">Bij beschikking van 22 april 2015 met kenmerk CIBG TZi 18994.3, is Lentezorg B.V., Lichtboei 129, 9732 JG Groningen, statutair gevestigd in Groningen, op grond van artikel 5, eerste lid, van de WTZi toegelaten. Lentezorg B.V. is een instelling voor persoonlijke verzorging, verpleging en begeleiding als bedoeld in artikel 1.2 van het Uitvoeringsbesluit WTZi onder 17, 18 en 19.</text:p>
      <text:p text:style-name="ifm_p_mt.3.7mm_ifm">Bij beschikking van 22 april 2015 met kenmerk CIBG TZi 19765.1, is Vinden en Binden zorg en welzijn B.V., Ericsonstraat 2, 5121 ML Rijen, statutair gevestigd in Eindhoven, op grond van artikel 5, eerste lid, van de WTZi toegelaten. Vinden en Binden zorg en welzijn B.V, is een instelling voor verblijf in het kader van het volledig pakket thuis, persoonlijke verzorging en begeleiding als bedoeld in artikel 1.2 van het Uitvoeringsbesluit WTZi onder 17 en 19 en heeft 9 verblijfplaatsen en biedt ook logeeropvang.</text:p>
      <text:p text:style-name="ifm_p_mt.3.7mm_ifm">Bij beschikking van 22 april 2015 met kenmerk CIBG TZi 19711.1, is de toelating van Stichting Ruige Rus, Sint Janstraat 29, 1251 KZ Laren NH, statutair gevestigd in Hilversum, gewijzigd. Stichting Ruige Rus is een instelling voor instelling voor medisch specialistische zorg als bedoeld in artikel 1.2 van het Uitvoeringsbesluit WTZi onder 1.</text:p>
      <text:p text:style-name="ifm_p_mt.3.7mm_ifm">Bij beschikking van 23 april 2015 met kenmerk CIBG TZi 19510.1, is Care for You, zorg, VOF, Veenweg 8, 5966 PX America, op grond van artikel 5, eerste lid, van de WTZi toegelaten. Care for You, zorg, VOF is een instelling voor persoonlijke verzorging, verpleging, begeleiding als bedoeld in artikel 1.2 van het Uitvoeringsbesluit WTZi onder 17, 18, 19.</text:p>
      <text:p text:style-name="ifm_p_mt.3.7mm_ifm">Bij beschikking van 23 april 2015 met kenmerk CIBG TZi 19624.1, is Stichting Sportklinieken Nederland, IJsbaanpad 4-6, 1076 CV Amsterdam, statutair gevestigd in Amsterdam op grond van artikel 5, eerste lid, van de WTZi toegelaten. Stichting Sportklinieken Nederland is een instelling voor instelling voor medisch specialistische zorg als bedoeld in artikel 1.2 van het Uitvoeringsbesluit WTZi onder 1.</text:p>
      <text:p text:style-name="ifm_p_mt.3.7mm_ifm">Bij beschikking van 23 april 2015 met kenmerk CIBG TZi 19789.1, is de toelating van Stichting Zorggroep Florence, Laan van Vredenoord 1, 2289 DA Rijswijk, statutair gevestigd in Rijswijk gewijzigd.</text:p>
      <text:p text:style-name="ifm_p_ifm">Stichting Zorggroep Florence is een instelling voor persoonlijke verzorging, verpleging, begeleiding en behandeling als bedoeld in artikel 1.2 van het Uitvoeringsbesluit WTZi onder 17, 18, 19 en 21 en heeft 2468 verblijfplaatsen.</text:p>
      <text:p text:style-name="ifm_p_mt.3.7mm_ifm">Bij beschikking van 23 april 2015 met kenmerk CIBG TZi 19731.1, is de toelating van Stichting Logeren op Zorglandgoed Bloemfonteijn, Hooiakker 2, 4063 CL Heeselt, statutair gevestigd in Varik gewijzigd.</text:p>
      <text:p text:style-name="ifm_p_ifm">Stichting Logeren op Zorglandgoed Bloemfonteijn is een instelling voor persoonlijke verzorging, verpleging, begeleiding als bedoeld in artikel 1.2 van het Uitvoeringsbesluit WTZi onder 17, 18, 19.</text:p>
      <text:p text:style-name="ifm_p_mt.3.7mm_ifm">Bij beschikking van 23 april 2015 met kenmerk CIBG TZi 19844.1, is de toelating van at.groep Zorg B.V., Lübeckstraat 1, 7575 EE Oldenzaal, statutair gevestigd in Oldenzaal, gewijzigd.</text:p>
      <text:p text:style-name="ifm_p_ifm">at.groep Zorg B.V. is een instelling voor medisch specialistische zorg en behandeling als bedoeld in artikel 1.2 van het Uitvoeringsbesluit WTZi onder 1 en 21.</text:p>
      <text:p text:style-name="ifm_p_mt.3.7mm_ifm">Bij beschikking van 24 april 2015 met kenmerk CIBG TZi 19211.2, is de toelating van Zorgboerderij 'Stal de Schultenhof' B.V., Schultenhofweg 16, 7651 NL Tubbergen, statutair gevestigd in Tubbergen gewijzigd.</text:p>
      <text:p text:style-name="ifm_p_ifm">Zorgboerderij 'Stal de Schultenhof' B.V. is een instelling voor persoonlijke verzorging, begeleiding en behandeling als bedoeld in artikel 1.2 van het Uitvoeringsbesluit WTZi onder 17, 19 en 21.</text:p>
      <text:p text:style-name="ifm_p_mt.3.7mm_ifm">Bij beschikking van 24 april 2015 met kenmerk CIBG TZi 19489.3 is Transmurale Specialistische Zorg Dokkum, Birdaarderstraatweg 70, 9101 DC Dokkum, statutair gevestigd in Dongeradeel op grond van artikel 5, eerste lid, van de WTZi toegelaten. Transmurale Specialistische Zorg Dokkum is een instelling voor medisch specialistische zorg als bedoeld in artikel 1.2 van het Uitvoeringsbesluit WTZi onder 1.</text:p>
      <text:p text:style-name="ifm_p_mt.3.7mm_ifm">Bij beschikking van 24 april 2015 met kenmerk CIBG TZi 19627.1, is de toelating van Stichting WoonZorgcentra Haaglanden, Polanenhof 497, 2548 MP 's-Gravenhage, statutair gevestigd in 's-Gravenhage gewijzigd. Stichting WoonZorgcentra Haaglanden is een instelling voor persoonlijke verzorging, verpleging, begeleiding en behandeling als bedoeld in artikel 1.2 van het Uitvoeringsbesluit WTZi onder 17, 18, 19 en 21 en heeft 1809 verblijfplaatsen. De volgende instellingsnummers zijn gelijktijdig ingetrokken: 12035, 7171, 2562, 2525, 2522, 2444, 2439, 2334, 239, 220, 200.</text:p>
      <text:p text:style-name="ifm_p_mt.3.7mm_ifm">Bij beschikking van 28 april 2015 met kenmerk CIBG TZi 19752.1, is Puur Begeleiding, VOF, Pannegat 27, 8862 DG Harlingen, op grond van artikel 5, eerste lid, van de WTZi toegelaten. Puur Begeleiding, VOF is een instelling voor begeleiding als bedoeld in artikel 1.2 van het Uitvoeringsbesluit WTZi onder 19 en biedt logeeropvang.</text:p>
      <text:p text:style-name="ifm_p_mt.3.7mm_ifm">Bij beschikking van 28 april 2015 met kenmerk CIBG TZi 19837.2, is (eenmanszaak) C-learning, Wonderklauwpad 112, 3192 KK Hoogvliet Rotterdam, op grond van artikel 5, eerste lid, van de WTZi toegelaten.</text:p>
      <text:p text:style-name="ifm_p_ifm">C-learning is een instelling voor persoonlijke verzorging, verpleging, begeleiding en behandeling als bedoeld in artikel 1.2 van het Uitvoeringsbesluit WTZi onder 17, 18, 19 en 21.</text:p>
      <text:p text:style-name="ifm_p_mt.3.7mm_ifm">Bij beschikking van 28 april 2015 met kenmerk CIBG TZi 19509.2, is Stichting Golden Years Care, Dorpsstraat 160, 1393 NL Nigtevecht, statutair gevestigd in Nigtevecht, op grond van artikel 5, eerste lid, van de WTZi toegelaten.</text:p>
      <text:p text:style-name="ifm_p_ifm">Stichting Golden Years Care is een instelling voor persoonlijke verzorging, verpleging, begeleiding en behandeling als bedoeld in artikel 1.2 van het Uitvoeringsbesluit WTZi onder 17, 18, 19 en 21 en heeft 54 verblijfplaatsen.</text:p>
      <text:p text:style-name="ifm_p_mt.3.7mm_ifm">Bij beschikking van 28 april 2015 met kenmerk CIBG TZi 19359.3, is (VOF) Zorghoeve de Eregast, Nieuwlandseweg 9, 7782 SB De Krim, op grond van artikel 5, eerste lid, van de WTZi toegelaten.</text:p>
      <text:p text:style-name="ifm_p_ifm">Zorghoeve de Eregast is een instelling voor persoonlijke verzorging, verpleging, begeleiding en behandeling als bedoeld in artikel 1.2 van het Uitvoeringsbesluit WTZi onder 17, 18, 19, en 21, heeft 7 verblijfplaatsen en biedt logeeropvang.</text:p>
      <text:p text:style-name="ifm_p_mt.3.7mm_ifm">Bij beschikking van 28 april 2015 met kenmerk CIBG TZi 19524.2, is de toelating van Talent B.V., Klompenstraat 12, 6251 NE Eckelrade, statutair gevestigd in Eijsden-Margraten, gewijzigd.</text:p>
      <text:p text:style-name="ifm_p_ifm">Talent B.V. is een instelling voor begeleiding als bedoeld in artikel 1.2 van het Uitvoeringsbesluit WTZi onder 19.</text:p>
      <text:p text:style-name="ifm_p_mt.3.7mm_ifm">Bij beschikking van 28 april 2015 met kenmerk CIBG TZi 19746.1, is de toelating van De Vijf Meren Kliniek, Spaarnepoort 1, 2134 TM Hoofddorp, onderdeel van Stichting KNO-Haarlemmermeer te Haarlem, gewijzigd.</text:p>
      <text:p text:style-name="ifm_p_ifm">De Vijf Meren Kliniek is een instelling voor medisch specialistische zorg als bedoeld in artikel 1.2 van het Uitvoeringsbesluit WTZi onder 1.</text:p>
      <text:p text:style-name="ifm_p_mt.3.7mm_ifm">Bij beschikking van 28 april 2015 met kenmerk CIBG TZi 19754.1, is Klooster van Kranenburg, Ruurloseweg 99, 7251 LD Vorden, op grond van artikel 5, eerste lid, van de WTZi toegelaten.</text:p>
      <text:p text:style-name="ifm_p_ifm">Klooster van Kranenburg is een instelling voor begeleiding als bedoeld in artikel 1.2 van het Uitvoeringsbesluit WTZi onder 19 en heeft 27 verblijfplaatsen.</text:p>
      <text:p text:style-name="ifm_p_mt.3.7mm_ifm">Bij beschikking van 28 april 2015 met kenmerk CIBG TZi 19786.1, is de toelating van ThuiszorgInHolland V&amp;V B.V., Laan van Berlijn 329, 2034 SM Haarlem, statutair gevestigd in Haarlem gewijzigd.</text:p>
      <text:p text:style-name="ifm_p_ifm">ThuiszorgInHolland V&amp;V B.V. is een instelling voor persoonlijke verzorging, verpleging en begeleiding als bedoeld in artikel 1.2 van het Uitvoeringsbesluit WTZi onder 17, 18 en 19.</text:p>
      <text:p text:style-name="ifm_p_mt.3.7mm_ifm">Bij beschikking van 28 april 2015 met kenmerk CIBG TZi 19818.1, is de toelating van Zorg in Beweging UGVA B.V., Spakenburgkade 25, 3826 CN Amersfoort, statutair gevestigd in Amersfoort gewijzigd.</text:p>
      <text:p text:style-name="ifm_p_ifm">Zorg in Beweging UGVA B.V. is een instelling voor persoonlijke verzorging, begeleiding en behandeling als bedoeld in artikel 1.2 van het Uitvoeringsbesluit WTZi onder 17, 19 en 21.</text:p>
      <text:p text:style-name="ifm_p_mt.3.7mm_ifm">Bij beschikking van 29 april 2015 met kenmerk CIBG TZi 19873.1 is de toelating van Zorggroep Achterhoek B.V., Hofstraat 18, 7001 CD Doetinchem, statutair gevestigd in Doetinchem, gewijzigd. Zorggroep Achterhoek B.V., Hofstraat 18, 7001 CD Doetinchem, statutair gevestigd in Doetinchem is een instelling voor persoonlijke verzorging, verpleging, begeleiding, behandeling als bedoeld in artikel 1.2 van het Uitvoeringsbesluit WTZi onder 17, 18, 19, 21 en heeft 4 verblijfplaatsen.</text:p>
      <text:p text:style-name="ifm_p_mt.3.7mm_ifm">Bij beschikking van 29 april 2015 met kenmerk CIBG TZi 19615.3, is Stichting Amigo, Eerste Laan 3, 9331 BD Norg, statutair gevestigd in Groningen, op grond van artikel 5, eerste lid, van de WTZi toegelaten. Stichting Amigo is een instelling voor begeleiding als bedoeld in artikel 1.2 van het Uitvoeringsbesluit WTZi onder 19 en biedt logeeropvang.</text:p>
      <text:p text:style-name="ifm_p_mt.3.7mm_ifm">Bij beschikking van 29 april 2015 met kenmerk CIBG TZi 19883.1, is de toelating van Medisource Zorgdiensten B.V., Hertogswetering 159, 3543 AS Utrecht, statutair gevestigd in Rijswijk, ingetrokken.</text:p>
      <text:p text:style-name="ifm_p_mt.3.7mm_ifm">Bij beschikking van 29 april 2015 met kenmerk CIBG TZi 19872.1, is de toelating van INTOS, De Groote Heeze 41, 6598 AV Heijen, statutair gevestigd in Gennep, ingetrokken.</text:p>
      <text:p text:style-name="ifm_p_mt.3.7mm_ifm">Bij beschikking van 30 april 2015 met kenmerk CIBG TZi 19884.1 is ZZG Zorggroep, Locatie Wollewei, Malvert 8201, 6538 CX Nijmegen, statutair gevestigd in Groesbeek op grond van artikel 5, eerste lid van de WTZi toegelaten. ZZG Zorggroep, Locatie Wollewei is een instelling voor persoonlijke verzorging, verpleging, begeleiding en behandeling als bedoeld in artikel 1.2 van het Uitvoeringsbesluit WTZi onder 17, 18, 19 en 21 en heeft 24 verblijfplaatsen.</text:p>
      <text:p text:style-name="ifm_p_mt.3.7mm_ifm">Bij beschikking van 30 april 2015 met kenmerk CIBG TZi 19775.1 is de toelating van Prevalis, Centrum voor preventie en behandeling werkgerelateerde aandoeningen, Goudsesingel 230, 3011 BE Rotterdam, statutair gevestigd in Utrecht, ingetrokken.</text:p>
      <text:p text:style-name="ifm_p_mt.3.7mm_ifm">Bij beschikking van 30 april 2015 met kenmerk CIBG TZi 19091.3 is Stichting Zorg en Participatie, Willem van Noortstraat 91, 3514 GC Utrecht, statutair gevestigd in Utrecht op grond van artikel 5, eerste lid, van de WTZi toegelaten. Stichting Zorg en Participatie is een instelling voor persoonlijke verzorging en begeleiding als bedoeld in artikel 1.2 van het Uitvoeringsbesluit WTZi onder 17 en 19.</text:p>
      <text:p text:style-name="ifm_p_mt.3.7mm_ifm">Bij beschikking van 30 april 2015 met kenmerk CIBG TZi 19604.1, is Kennemerzorg B.V., Koningin Wilhelminalaan 16, 2012 JK Haarlem, statutair gevestigd in Haarlem op grond van artikel 5, eerste lid, van de WTZi toegelaten.</text:p>
      <text:p text:style-name="ifm_p_ifm">Kennemerzorg B.V. is een instelling voor persoonlijke verzorging, verpleging en begeleiding als bedoeld in artikel 1.2 van het Uitvoeringsbesluit WTZi onder 17, 18 en 19.</text:p>
      <text:p text:style-name="ifm_p_mt.3.7mm_ifm">Bij beschikking van 30 april 2015 met kenmerk CIBG TZi 19796.1, is eenmanszaak EDHelmund Research &amp; Healthcare (AHAVAS), Homerushof 1, 1363 SX Almere op grond van artikel 5, eerste lid, van de WTZi toegelaten.</text:p>
      <text:p text:style-name="ifm_p_ifm">EDHelmund Research &amp; Healthcare is een instelling voor persoonlijke verzorging, verpleging, begeleiding en behandeling als bedoeld in artikel 1.2 van het Uitvoeringsbesluit WTZi onder 17, 18, 19 en 21.</text:p>
      <text:p text:style-name="ifm_p_mt.3.7mm_ifm">Bij beschikking van 30 april 2015 met kenmerk CIBG TZi 19810.1, is de toelating van NR 1 Pedagogische praktijk voor ouder &amp; kind, Ananasstraat 9, 1326 GH Almere, ingetrokken.</text:p>
      <text:p text:style-name="ifm_p_mt.3.7mm_ifm">Bij beschikking van 30 april 2015 met kenmerk CIBG TZi 19846.1, is Zorgloket Het Mozaïk B.V., Oldenzaalsestraat 217, 7557 GL Hengelo, statutair gevestigd Hengelo op grond van artikel 5, eerste lid, van de WTZi toegelaten.</text:p>
      <text:p text:style-name="ifm_p_ifm">Zorgloket Het Mozaïk B.V. is een instelling voor persoonlijke verzorging, verpleging en begeleiding als bedoeld in artikel 1.2 van het Uitvoeringsbesluit WTZi onder 17, 18 en 19.</text:p>
      <text:p text:style-name="ifm_p_mt.3.7mm_ifm">Bij beschikking van 30 april 2015 met kenmerk CIBG TZi 19820.1, is Stichting Diamant Zorggroep, Kleingraverstraat 85, 6466 EB Kerkrade, statutair gevestigd in Kerkrade, op grond van artikel 5, eerste lid, van de WTZi toegelaten.</text:p>
      <text:p text:style-name="ifm_p_ifm">Stichting Diamant Zorggroep is een instelling voor persoonlijke verzorging en begeleiding. als bedoeld in artikel 1.2 van het Uitvoeringsbesluit WTZi onder 17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98</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98</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meta:user-defined>
    <meta:user-defined meta:name="DCTERMS.W3CDTF/DCTERMS.available">2015-05-15</meta:user-defined>
  </office:meta>
</office:document-meta>
</file>