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81</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Tata Steel IJmuiden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23 maart 2015 is een aanvraag tot wijziging van een watervergunning ontvangen van Tata Steel IJmuiden B.V. te Velsen-Noord. De aanvraag betreft het verzoek om het eerder vergunde conditioneringsmiddel Scaletrol GCP9342 te vervangen door Gengard GN8271 voor toepassing in het secundaire koelwatersysteem tijdens proefcampagne E van Hisarna.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11 mei 2015, nr. RWS-2015/19057.</text:p>
      <text:h text:style-name="ifm_p_font.italic_mt.5.08mm_page.keep-with-next_ifm" text:outline-level="6">Termijn van terinzagelegging</text:h>
      <text:p text:style-name="ifm_p_mt.4.23mm_ifm">De vergunning en de daarbij behorende stukken liggen vanaf 21 mei 2015 tot en met 2 juli 2015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de bovenstaande vergunning door belanghebbenden gedurende de terinzagetermijn een bezwaarschrift worden ingediend. Het bezwaarschrift moet worden gericht aan de Minister van Infrastructuur en Milieu, per adres: RWS West-Nederland Noord, afdeling Werkenpakket, Postbus 2232, 3500 GE Utrecht.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een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in de indiener van het verzoek zijn woonplaats heeft.</text:p>
      <text:p text:style-name="ifm_p_ifm">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981</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981</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atervergunning Tata Steel IJmuiden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8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Tata Steel IJmuiden B.V., Rijkswaterstaat</meta:user-defined>
    <meta:user-defined meta:name="DCTERMS.W3CDTF/DCTERMS.available">2015-05-20</meta:user-defined>
    <meta:user-defined meta:name="OVERHEIDop.Ruimtelijkplan/OVERHEIDop.bekendmakingBetreffendePlan"/>
  </office:meta>
</office:document-meta>
</file>