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80</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eperking geluidhinder militaire luchtvaart (militaire luchthaven De Kooy)</text:h>
      <text:p text:style-name="ifm_p_font.italic_mt.7.4mm_ifm">6 mei 2015</text:p>
      <text:p text:style-name="ifm_p_font.italic_ifm">Nr. MLA/063/2015</text:p>
      <text:p text:style-name="ifm_p_mt.3.7mm_ifm">De Minister van Defensie,</text:p>
      <text:p text:style-name="ifm_p_mt.3.7mm_ifm">Gelezen het verzoek van de commandant van het Defensie Helikopter Commando van 26 maart 2015;</text:p>
      <text:p text:style-name="ifm_p_mt.3.7mm_ifm">Gelet op artikel 5, eerste lid, van de Regeling beperking geluidhinder luchtvaart;</text:p>
      <text:p text:style-name="ifm_p_mt.3.7mm_indent.0mm_ifm">Besluit:</text:p>
      <text:h text:style-name="ifm_p_font.bold_mt.5.08mm_page.keep-with-next_ifm" text:outline-level="2">Artikel<text:s/>1<text:s/></text:h>
      <text:p text:style-name="ifm_p_mt.4.23mm_indent.-7mm_mleft.7mm_ifm">1.<text:tab/>Aan de commandant van het Defensie Helikopter Commando wordt ontheffing verleend van het verbod, genoemd in artikel 1, onderdeel e, ten 1°, van de Regeling beperking geluidhinder luchtvaart ten behoeve van het uitvoeren van vluchten voor oefendoeleinden binnen het plaatselijke verkeersleidingsgebied van de militaire luchthaven De Kooy op werkdagen na 00:00 uur plaatselijke tijd tot 07:00 uur plaatselijke tijd of zoveel eerder als de uniforme daglichtperiode aanbreekt, en op vrijdagen vanaf 17:00 uur, zaterdag, zondagen en algemeen erkende feestdagen.</text:p>
      <text:p text:style-name="ifm_p_mt.3.7mm_indent.-7mm_mleft.7mm_ifm">2.<text:tab/>De ontheffing, bedoeld in het eerste lid, is van kracht op de volgende dagen en tijden:</text:p>
      <text:p text:style-name="ifm_p_indent.0mm_mleft.7mm_ifm"><text:span text:style-name="ifm_span_font.bold_ifm">week 21</text:span></text:p>
      <text:p text:style-name="ifm_p_indent.0mm_mleft.7mm_ifm">dinsdag 19 mei 2015 tot en met vrijdag 22 mei 2015, dagelijks van 00:00 uur plaatselijke tijd tot 01:00 uur plaatselijke tijd;</text:p>
      <text:p text:style-name="ifm_p_indent.0mm_mleft.7mm_ifm"><text:span text:style-name="ifm_span_font.bold_ifm">week 23</text:span></text:p>
      <text:p text:style-name="ifm_p_indent.0mm_mleft.7mm_ifm">dinsdag 2 juni 2015 tot en met vrijdag 5 juni 2015, dagelijks van 00:00 uur plaatselijke tijd tot 01:00 uur plaatselijke tijd;</text:p>
      <text:p text:style-name="ifm_p_indent.0mm_mleft.7mm_ifm"><text:span text:style-name="ifm_span_font.bold_ifm">week 29</text:span></text:p>
      <text:p text:style-name="ifm_p_indent.0mm_mleft.7mm_ifm">dinsdag 14 juli 2015 tot en met vrijdag 17 juli 2015, dagelijks van 00:00 uur plaatselijke tijd tot 01:00 uur plaatselijke tijd;</text:p>
      <text:p text:style-name="ifm_p_indent.0mm_mleft.7mm_ifm"><text:span text:style-name="ifm_span_font.bold_ifm">week 35</text:span></text:p>
      <text:p text:style-name="ifm_p_indent.0mm_mleft.7mm_ifm">dinsdag 25 augustus 2015 tot en met vrijdag 28 augustus 2015, dagelijks van 00:00 uur plaatselijke tijd tot 01:00 uur plaatselijke tijd;</text:p>
      <text:p text:style-name="ifm_p_indent.0mm_mleft.7mm_ifm"><text:span text:style-name="ifm_span_font.bold_ifm">week 37</text:span></text:p>
      <text:p text:style-name="ifm_p_indent.0mm_mleft.7mm_ifm">dinsdag 8 september 2015 tot en met vrijdag 11 september 2015, dagelijks van 00:00 uur plaatselijke tijd tot 01:00 uur plaatselijke tijd.</text:p>
      <text:p text:style-name="ifm_p_mt.3.7mm_indent.-7mm_mleft.7mm_ifm">3.<text:tab/>De ontheffing, bedoeld in het eerste lid, wordt verleend onder de voorwaarde dat tijdens vluchten boven land, beneden een hoogte van 3000 voet boven grondniveau, de route zodanig wordt gekozen dat het optreden van vermijdbare geluidhinder, met name in de bebouwde kommen en in de omgeving van bijzondere bebouwing, zoals ziekenhuizen en sanatoria, wordt voorkomen.</text:p>
      <text:h text:style-name="ifm_p_font.bold_mt.5.08mm_page.keep-with-next_ifm" text:outline-level="2">Artikel<text:s/>2<text:s/></text:h>
      <text:p text:style-name="ifm_p_mt.4.23mm_ifm">Deze beschikking treedt in werking met ingang van de dag na dagtekening van de Staatscourant waarin zij wordt geplaatst en vervalt met ingang van 12 september 2015.</text:p>
      <text:p text:style-name="ifm_p_mt.3.7mm_ifm">D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oor het uitvoeren van de aan het Defensie Helikopter Commando (DHC) van de Koninklijke Luchtmacht opgedragen taken is het van het grootste belang om voldoende bemanningen van diverse typen helikopters inzetgereed te houden, zo ook de bemanningen van de NH-90 maritieme helikopter.</text:p>
      <text:p text:style-name="ifm_p_mt.3.7mm_ifm">De NH-90 is ondergebracht bij het 860 squadron van het DHC en gestationeerd op de militaire luchthaven De Kooy. Op de in onderhavige beschikking genoemde dagen en tijden zullen de bemanningen van de NH-90 het uitvoeren van vluchten bij duisternis beoefenen. Meer specifiek zullen tijdens zogenaamde <text:span text:style-name="ifm_span_font.italic_ifm">helicopter qualification</text:span>-oefeningen piloten en boordpersoneel worden getraind in en gekwalificeerd voor het uitvoeren van procedures op schepen (deklandingen, naderingen etc.). Daar de duisternis op de in onderhavige beschikking genoemde dagen pas laat invalt, is het noodzakelijk om buiten de in artikel 1, onderdeel e, ten 1°, van de Regeling beperking geluidhinder luchtvaart (hierna regeling) toegestane tijden te opereren.</text:p>
      <text:p text:style-name="ifm_p_mt.3.7mm_ifm">Artikel 5 van de regeling biedt de Minister van Defensie de mogelijkheid om, al dan niet onder voorwaarden of beperkingen, ten behoeve van nationale of internationale oefeningen ontheffing te verlenen van het in artikel 1, onderdeel e, ten 1°, van de regeling neergelegde verbod. In onderhavig geval is ten behoeve van de oefeningen van het 860 squadron van het DHC van deze mogelijkheid gebruikgemaakt. Er is ontheffing verleend tot 01:00 uur plaatselijke tijd om daarmee mogelijk te maken dat de helikopters tot omstreeks 00:45 uur plaatselijke tijd op zee kunnen oefenen, om daarna direct terug te vliegen naar de thuisbasis De Kooy.</text:p>
      <text:p text:style-name="ifm_p_mt.3.7mm_ifm">De ontheffing is verleend onder de voorwaarde dat bij vluchten onder de 3000 voet boven grondniveau de route zodanig wordt gekozen dat het optreden van vermijdbare geluidhinder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980</text:span><text:tab/>1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980</text:span><text:tab/>1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beperking geluidhinder militaire luchtvaart (militaire luchthaven De Kooy)</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8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beperking geluidhinder militaire luchtvaart (militaire luchthaven De Kooy)</meta:user-defined>
    <meta:user-defined meta:name="DCTERMS.W3CDTF/DCTERMS.available">2015-05-11</meta:user-defined>
  </office:meta>
</office:document-meta>
</file>