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tijdelijke blauwe zone August Allebéplein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3-05-2015</text:p>
            <text:p text:style-name="common-al">Gelet op de Wegenverkeerswet 1994 (WVW 1994), het Besluit Administratieve Bepalingen inzake het Wegverkeer (BABW), het Reglement Verkeersregels en Verkeerstekens 1990 (RVV 1990), de Algemene wet bestuursrecht, de Verordening op de bestuurscommissies 2013, en het mandaatbesluit van het Algemeen bestuur van de bestuurscommissie voor Stadsdeel Nieuw-West van 27 maart 2014, onderdeel I.1 van het ondermandatenregister behorende bij het ondermandatenbesluit dagelijks bestuur de dato 1 april 2014,</text:p>
            <text:p text:style-name="common-al"> Overwegende dat:</text:p>
            <text:p text:style-name="common-al">• het August Allebéplein in de wijk Overtoomse Veld is gelegen tussen de Postjesweg, Jan Tooropstraat en de Marius Bauerstraat;</text:p>
            <text:p text:style-name="common-al">• de Willem Roelofsstraat in de wijk Overtoomse Veld is gelegen tussen de Postjesweg en de Marius Bauerstraat;</text:p>
            <text:p text:style-name="common-al">• de Postjesweg in de wijk Overtoomse Veld is gelegen tussen de Jan Tooropstraat en de Derkinderenstraat;</text:p>
            <text:p text:style-name="common-al">• dit besluit betrekking heeft op bovengenoemde weggedeelten en de bovengenoemde definities van beschreven weggedeelten gelden in dit besluit;</text:p>
            <text:p text:style-name="common-al">• het August Allebéplein, 41 openbare parkeerplaatsen heeft met gefiscaliseerd parkeerregime voor max 1 uur van 9:00 t/m 19:00 van ma. t/m za.;</text:p>
            <text:p text:style-name="common-al">• de Willem Roelofsstraat gelegen tussen de Postjesweg en de Marius Bauerstraat, 76 openbare parkeerplaatsen heeft met gefiscaliseerd parkeerregime van 9:00 t/m 19:00 van ma. t/m za.;</text:p>
            <text:p text:style-name="common-al">• de secundaire rijbaan aan de zuidelijke zijde van de Postjesweg, gelegen tussen de Jan Tooropstraat en de Derkinderenstraat, 118 openbare parkeerplaatsen heeft met gefiscaliseerd parkeerregime van 9:00 t/m 19:00 van ma. t/m za.;</text:p>
            <text:p text:style-name="common-al">• de Jan Tooropstraat gelegen tussen de Postjesweg en de Marius Bauerstraat, 15 openbare parkeerplaatsen heeft met gefiscaliseerd parkeerregime voor max 1 uur van 9:00 t/m 19:00 van ma. t/m za.;</text:p>
            <text:p text:style-name="common-al">• in 2002 het Vernieuwingsplan voor het vernieuwingsgebied Overtoomse Veld is vastgesteld;</text:p>
            <text:p text:style-name="common-al">• in 2010 het Uitwerkingsplan voor het August Allebéplein is vastgesteld en vanaf 1 mei 2015 verschillende bouwprojecten op en om het August Allebéplein starten;</text:p>
            <text:p text:style-name="common-al">• de werkzaamheden van de verschillende bouwprojecten duren van 1 mei 2015 tot medio 2017 of tot zolang de werkzaamheden nodig zijn;</text:p>
            <text:p text:style-name="common-al">• de verkeersmaatregelen in dit besluit van tijdelijke aard zijn, wat betekent dat ze standhouden vanaf 1 mei 2015 tot medio 2017;</text:p>
            <text:p text:style-name="common-al">• indien door onvoorziene omstandigheden het wenselijk is om desbetreffende verkeersmaatregelen langer te laten standhouden, deze mogelijkheid er is met een verlenging van max 1 jaar; </text:p>
            <text:p text:style-name="common-al">• de Jan Tooropstraat gelegen tussen de Postjesweg en de Marius Bauerstraat, 15 openbare parkeerplaatsen heeft met gefiscaliseerd parkeerregime voor max 1 uur van 9:00 t/m 19:00 van ma. t/m za;</text:p>
            <text:p text:style-name="common-al">• bovenstaande parkeerregime in de Jan Tooropstraat in stand blijft, daarbij sluit het aan bij de definitieve eindsituatie;</text:p>
            <text:p text:style-name="common-al">• door de werkzaamheden van de bouwprojecten, het August Allebéplein onbruikbaar zal zijn als parkeerterrein, en zodoende 41 openbare parkeerplaatsen zullen worden opgeheven;</text:p>
            <text:p text:style-name="common-al">• er een tijdelijke supermarkt van ca. 900m2 wordt gevestigd aan de Marius Bauerstraat; </text:p>
            <text:p text:style-name="common-al">• vanwege het aantal parkeerplaatsen wat op het plein verdwijnt, de realisatie van een tijdelijke supermarkt en de bouwwerkzaamheden, de kwaliteit en bereikbaarheid van de in de nabij gelegen bedrijven en winkels achteruit gaat;</text:p>
            <text:p text:style-name="common-al">• het stadsdeel Nieuw-West het van belang vindt, dat bezoekers van het August Allebéplein voldoende kunnen parkeren; </text:p>
            <text:p text:style-name="common-al">• er behoudens de 10 eurocent zone parkeerplaatsen in de Jan Tooropstraat rondom het August Allebéplein gefiscaliseerd parkeren geldt met een normaal straattarief van € 2,40 per uur;</text:p>
            <text:p text:style-name="common-al">• het Stadsdeel Nieuw-West bij voorkeur, als compensatie voor het aantal 10 eurocent parkeerplaatsen dat verdwijnt, het aantal 10 eurocent zone parkeerplaatsen wil uitbreiden;</text:p>
            <text:p text:style-name="common-al">• bovenstaande een bevoegdheid is van de gemeenteraad Amsterdam en dat op zijn vroegst per 1-1-2016 de bestaande 10 eurocent zone rondom het August Allebéplein kan worden uitgebreid; </text:p>
            <text:p text:style-name="common-al">• voor de tussenliggende periode een alternatief moet komen voor het parkeren van bezoekers van het August Allebéplein;</text:p>
            <text:p text:style-name="common-al">• hierin wordt voorzien door de aanleg van tijdelijke blauwe zones;</text:p>
            <text:p text:style-name="common-al">• om bovenstaande te bewerkstelligen, er een parkeerschijfzone wordt ingesteld op de volgende (delen van) wegen:</text:p>
            <text:list text:style-name="id1-3-2-2-1-29">
              <text:list-item text:style-override="id1-3-2-2-1-29-1">
                <text:number>a.</text:number>
                <text:p text:style-name="al">Willem Roelofsstraat</text:p>
              </text:list-item>
              <text:list-item text:style-override="id1-3-2-2-1-29-2">
                <text:number>b.</text:number>
                <text:p text:style-name="al">Postjesweg</text:p>
              </text:list-item>
            </text:list>
            <text:p text:style-name="common-al">• een parkeerschijfzone betekent dat het verboden is binnen deze zone te</text:p>
            <text:p text:style-name="common-al">parkeren, behalve op parkeerplaatsen die als zodanig zijn aangegeven of</text:p>
            <text:p text:style-name="common-al">plaatsen die zijn voorzien van een blauwe streep;</text:p>
            <text:p text:style-name="common-al">• het gewenst is dat de maximale parkeerduur binnen het in te stellen</text:p>
            <text:p text:style-name="common-al">parkeerschijfzonegebied niet langer is dan een uur teneinde te voorkomen dat</text:p>
            <text:p text:style-name="common-al">parkeerplaatsen langdurig bezet zijn;</text:p>
            <text:p text:style-name="common-al">• het verder gewenst is dat deze parkeerduurbeperking van maandag t/m zaterdag</text:p>
            <text:p text:style-name="common-al">tussen 09.00u en 18.00u van kracht is, wat middels een onderbord richting</text:p>
            <text:p text:style-name="common-al">weggebruikers kenbaar wordt gemaakt;</text:p>
            <text:p text:style-name="common-al">• bovengenoemde dagen en tijden zijn niet gelijk aan de omliggende gefiscaliseerde parkeer zones;</text:p>
            <text:p text:style-name="common-al">• bestuurders van een voertuig waarin een geldige en goed leesbare europese gehandicaptenparkeerkaart is aangebracht (artikel 85 van het RVV 1990)</text:p>
            <text:p text:style-name="common-al">onbeperkt binnen een parkeerschijfzone mogen parkeren;</text:p>
            <text:p text:style-name="common-al">• voorts niet van toepassing is dat bewoners van en bedrijven in het gebied in kwestie in beginsel een ontheffing van de blauwe zone kunnen aanvragen bij het stadsdeel, omdat;</text:p>
            <text:list text:style-name="id1-3-2-2-1-43">
              <text:list-item text:style-override="id1-3-2-2-1-43-1">
                <text:number>-</text:number>
                <text:p text:style-name="al">de maatregel in kwestie van tijdelijke aard is;</text:p>
              </text:list-item>
              <text:list-item text:style-override="id1-3-2-2-1-43-2">
                <text:number>-</text:number>
                <text:p text:style-name="al">er tussen 18:00u - 9:00u voor bewoners vrij parkeren bestaat, in principe vanaf 17:00u met gebruik van blauwe parkeerschijf;</text:p>
              </text:list-item>
            </text:list>
            <text:p text:style-name="common-al">• de bovengenoemde beoogde maatregel kan worden bewerkstelligd door het plaatsen en aanbrengen van de daartoe benodigde bebording en markering;</text:p>
            <text:p text:style-name="common-al">• voor het instellen van een blauwe zone op grond van artikel 15 lid 1 WVW 1994 een verkeersbesluit vereist is;</text:p>
            <text:p text:style-name="common-al">• de invoering van een tijdelijke blauwe zone februari en april jl. op een bijeenkomst met ondernemers van de omgeving August Allebéplein zijn besproken;</text:p>
            <text:p text:style-name="common-al">• op grond van het bepaalde in artikel 37 van het Besluit administratieve bepalingen inzake het wegverkeer (BABW) een verkeersbesluit moe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 de bovenvermelde maatregelen op basis van artikel 2 van de WVW 1994 strekken tot het verzekeren van de veiligheid op de weg, het in stand houden van de weg en het waarborgen van de bruikbaarheid daarvan;</text:p>
            <text:p text:style-name="common-al">• het treffen van een verkeersmaatregel een normale maatschappelijke ontwikkeling is waarmee een ieder kan worden geconfronteerd en waarvan de nadelige gevolgen in beginsel voor rekening van de betrokkenen behoren te blijven;</text:p>
            <text:p text:style-name="common-al">• met betrekking tot de in dit besluit genoemde maatregelen conform artikel 24 van het BABW overleg is gevoerd met de politie en dat deze positief heeft geadviseerd;</text:p>
            <text:p text:style-name="common-al">• de hieronder genoemde weggedeelten onder beheer zijn van en gelegen binnen de grenzen van stadsdeel Nieuw-West.</text:p>
            <text:p text:style-name="common-al">
            <text:span text:style-name="nadrukvet">Besluit</text:span>
          </text:p>
            <text:p text:style-name="common-al">1.door het plaatsen van borden conform model E10 en E11 van het Reglement</text:p>
            <text:p text:style-name="common-al">Verkeersregels en Verkeerstekens 1990, en het</text:p>
            <text:p text:style-name="common-al">aanbrengen van blauwe strepen als bedoeld in Hoofdstuk IV, paragraaf 2, onderdeel 3 van de ‘Uitvoeringsvoorschriften inzake verkeerstekens van het Besluit administratieve bepalingen inzake het wegverkeer’, een parkeerschijfzone in te stellen op de volgende (delen van) wegen:</text:p>
            <text:list text:style-name="id1-3-2-2-1-56">
              <text:list-item text:style-override="id1-3-2-2-1-56-1">
                <text:number>-</text:number>
                <text:p text:style-name="al">Willem Roelofsstraat (tussen de Postjesweg en de Marius Bauerstraat) 76 blauwe zone parkeerplaatsen</text:p>
              </text:list-item>
              <text:list-item text:style-override="id1-3-2-2-1-56-2">
                <text:number>-</text:number>
                <text:p text:style-name="al">secundaire rijbaan aan de zuidelijke zijde van de Postjesweg (tussen de Jan Tooropstraat en de Derkinderenstraat) 17 blauwe zone parkeerplaatsen</text:p>
                <text:list text:style-name="id1-3-2-2-1-56-2-3">
                  <text:list-item text:style-override="id1-3-2-2-1-56-2-3-1">
                    <text:number>2.</text:number>
                    <text:p text:style-name="al">de maximum parkeerduur in de onder lid 1 van dit besluit ingestelde parkeerschijfzone vast te stellen op 1 uur;</text:p>
                  </text:list-item>
                  <text:list-item text:style-override="id1-3-2-2-1-56-2-3-2">
                    <text:number>3.</text:number>
                    <text:p text:style-name="al">de onder lid 1 van dit besluit ingestelde parkeerschijfzone van kracht te laten zijn van maandag tot en met zaterdag tussen 09.00 uur ’s ochtends en 18.00 uur ’s avonds door het plaatsen van onderborden met de tekst ‘ma t/m za 9-18h’;</text:p>
                  </text:list-item>
                  <text:list-item text:style-override="id1-3-2-2-1-56-2-3-3">
                    <text:number>4.</text:number>
                    <text:p text:style-name="al">de bebording en markering te plaatsen zoals aangegeven op de bij dit besluit behorende bebordingsplan;</text:p>
                  </text:list-item>
                </text:list>
              </text:list-item>
            </text:list>
            <text:p text:style-name="common-al">Het algemeen bestuur van de bestuurscommissie van stadsdeel Nieuw-West,</text:p>
            <text:p text:style-name="common-al">namens hen, </text:p>
            <text:p text:style-name="common-al">het dagelijks bestuur van de bestuurscommissie,</text:p>
            <text:p text:style-name="common-al">Mevrouw drs. C. Steenkamp-Faaij </text:p>
            <text:p text:style-name="common-al">Manager Beheer &amp; Openbare Ruimte </text:p>
            <text:p text:style-name="common-al">
            <text:span text:style-name="nadrukvet"/>
          </text:p>
            <text:p text:style-name="common-al">
            <text:span text:style-name="nadrukvet">Bezwaarclausule </text:span>
          </text:p>
            <text:p text:style-name="common-al">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p>
            <text:p text:style-name="common-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common-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common-al">U kunt het verzoek om een voorlopige voorziening ook indienen via http://loket.rechtspraak.nl/bestuursrecht </text:p>
            <text:p text:style-name="last-al">U moet dan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97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7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7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agelijks Bestuur Verkeersbesluit tijdelijke blauwe zone August Allebéplein e.o.</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2975</meta:user-defined>
    <meta:user-defined meta:name="OVERHEIDop.StcrtID/DC.identifier">stcrt-2015-12975</meta:user-defined>
    <meta:user-defined meta:name="DCTERMS.alternative">Amsterdam - Nieuw-West - Verkeersbesluit tijdelijke blauwe zone -  August Allebéplein, Jan Tooropstraat, Willem Roelofsstraat en Postjesweg </meta:user-defined>
    <meta:user-defined meta:name="OVERHEID.Organisatietype/OVERHEID.organisationType">deelgemeente</meta:user-defined>
    <meta:user-defined meta:name="OVERHEID.Deelgemeente/OVERHEID.authority">Amsterdam - Nieuw-West</meta:user-defined>
    <meta:user-defined meta:name="OVERHEID.Deelgemeente/DC.creator">Amsterdam - Nieuw-West</meta:user-defined>
    <meta:user-defined meta:name="OVERHEID.TaxonomieBeleidsagenda/OVERHEID.category">Verkeer | Weg</meta:user-defined>
    <meta:user-defined meta:name="OVERHEID.PostcodeHuisnummer/OVERHEIDop.postcodeHuisnummer">1062AC 8</meta:user-defined>
    <meta:user-defined meta:name="OVERHEIDop.woonplaats">Amsterdam</meta:user-defined>
    <meta:user-defined meta:name="OVERHEIDop.straatnaam">August Allebéplein</meta:user-defined>
    <meta:user-defined meta:name="OVERHEID.PostcodeHuisnummer/OVERHEIDop.postcodeHuisnummer">1062BK 31 1</meta:user-defined>
    <meta:user-defined meta:name="OVERHEIDop.woonplaats">Amsterdam</meta:user-defined>
    <meta:user-defined meta:name="OVERHEIDop.straatnaam">Jan Tooropstraat</meta:user-defined>
    <meta:user-defined meta:name="OVERHEID.PostcodeHuisnummer/OVERHEIDop.postcodeHuisnummer">1062JX 5</meta:user-defined>
    <meta:user-defined meta:name="OVERHEIDop.woonplaats">Amsterdam</meta:user-defined>
    <meta:user-defined meta:name="OVERHEIDop.straatnaam">Willem Roelofsstraat</meta:user-defined>
    <meta:user-defined meta:name="OVERHEID.PostcodeHuisnummer/OVERHEIDop.postcodeHuisnummer">1062JW 479</meta:user-defined>
    <meta:user-defined meta:name="OVERHEIDop.woonplaats">Amsterdam</meta:user-defined>
    <meta:user-defined meta:name="OVERHEIDop.straatnaam">Postjesweg</meta:user-defined>
    <meta:user-defined meta:name="OVERHEID.PostcodeHuisnummer/OVERHEIDop.postcodeHuisnummer">1062JT 415</meta:user-defined>
    <meta:user-defined meta:name="OVERHEIDop.woonplaats">Amsterdam</meta:user-defined>
    <meta:user-defined meta:name="OVERHEIDop.straatnaam">Postjesweg</meta:user-defined>
    <meta:user-defined meta:name="OVERHEID.PostcodeHuisnummer/OVERHEIDop.postcodeHuisnummer">1062JS 355</meta:user-defined>
    <meta:user-defined meta:name="OVERHEIDop.woonplaats">Amsterdam</meta:user-defined>
    <meta:user-defined meta:name="OVERHEIDop.straatnaam">Postjesweg</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278</meta:user-defined>
    <meta:user-defined meta:name="OVERHEID.EPSG28992/DC.spatial">117612 486332</meta:user-defined>
    <meta:user-defined meta:name="OVERHEID.EPSG28992/DC.spatial">117491 486262</meta:user-defined>
    <meta:user-defined meta:name="OVERHEID.EPSG28992/DC.spatial">117391 486295</meta:user-defined>
    <meta:user-defined meta:name="OVERHEID.EPSG28992/DC.spatial">117442 486357</meta:user-defined>
    <meta:user-defined meta:name="OVERHEID.EPSG28992/DC.spatial">117510 486359</meta:user-defined>
    <meta:user-defined meta:name="OVERHEID.EPSG28992/DC.spatial">117537 486359</meta:user-defined>
    <meta:user-defined meta:name="OVERHEIDop.versieInformatie"/>
  </office:meta>
</office:document-meta>
</file>