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30 km/uur bedrijventerrein Legmeer en stopverbod Langs de Werf</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5/</text:span>
            <text:span text:style-name="nadrukvet">024788 </text:span>
          </text:p>
            <text:p text:style-name="common-al">Burgemeester en wethouders van de gemeente Amstelveen,</text:p>
            <text:p text:style-name="common-al">overwegende, dat de wegen op het bedrijventerrein Legmeer zijn gecategoriseerd als erftoegangsweg;</text:p>
            <text:p text:style-name="common-al">dat er op dit moment nog een maximumsnelheid van 50 km/uur geldt;</text:p>
            <text:p text:style-name="common-al">dat dit bedrijventerrein voor gemotoriseerd verkeer alleen aan de oostkant vanaf de Bovenkerkerweg via de Spinnerij en de Zagerij wordt ontsloten; </text:p>
            <text:p text:style-name="common-al">dat er, afgezien van langzaam verkeer, hierdoor op het bedrijventerrein geen sprake is van doorgaand verkeer; </text:p>
            <text:p text:style-name="common-al">dat er gelet op de functie van het gebied als bedrijventerrein met de inrichting van de wegen rekening is gehouden met de aanwezigheid van vrachtverkeer;</text:p>
            <text:p text:style-name="common-al">dat de wegen op het bedrijventerrein een verblijfskarakter hebben en een maximumsnelheid van 30 km/uur redelijkerwijs uit het wegbeeld blijkt;</text:p>
            <text:p text:style-name="common-al">dat binnen het gebied de wegen Spinnerij, met uitzondering van het gedeelte tussen de Bouwerij en de Bovenkerkerweg en Bouwerij, Touwslagerij, Smederij, Kuiperij, Pletterij, Langs de Werf, Grutterij, Mortelmolen en Zanderij een aaneengesloten gebied vormen dat als 30 km/uurzone kan worden aangewezen; </text:p>
            <text:p text:style-name="common-al">dat de ingangen van de 30 km/uurzone aan de kant van de Bovenkerkerweg kunnen worden geaccentueerd door de kruisingen Spinnerij/Bouwerij en Zagerij/Bouwerij te voorzien van een drempelmarkering, een dubbele streep en een de aanduiding “30” op het wegdek;</text:p>
            <text:p text:style-name="common-al">dat de kruising Spinnerij/Bouwerij nu nog een voorrangskruising is waarbij bestuurders op de Bouwerij voorrang dienen te verlenen aan bestuurders op de Spinnerij;</text:p>
            <text:p text:style-name="common-al">dat de kruising Spinnerij/Bouwerij echter binnen de 30 km/uurzone komt te liggen en als voorrangskruising wordt opgeheven;</text:p>
            <text:p text:style-name="common-al">dat er vanuit de wijk Middenhoven over het bedrijventerrein een langzaam verkeerroute loopt vanaf de Zagerij, de Bouwerij en Langs de Werf naar Westwijk loopt;</text:p>
            <text:p text:style-name="common-al">dat op deze route de doorgang voor fietsers en bromfietsers op Langs de Werf regelmatig wordt geblokkeerd door op de rijbaan geparkeerde vrachtwagens, waar deze fietsers en bromfietsers omheen moeten rijden;</text:p>
            <text:p text:style-name="common-al">dat dit leidt tot onoverzichtelijke en verkeersgevaarlijke situaties;</text:p>
            <text:p text:style-name="common-al">dat dit kan worden verbeterd door aan weerszijden van Langs de Werf en het genoemde gedeelte van de Bouwerij een verbod om stil te staan in te stellen;</text:p>
            <text:p text:style-name="common-al">dat de fietsers op de Zagerij gebruik kunnen maken van naast de rijbaan gelegen fietsstroken; </text:p>
            <text:p text:style-name="common-al">dat voorzover de bevoorrading van de bedrijven met vrachtwagens niet buiten de rijbaan op eigen terrein kan plaatsvinden, bestuurders van vrachtwagens gebruik kunnen maken van de vrachtwagenparkeerplaatsen langs de Spinnerij;</text:p>
            <text:p text:style-name="common-al">dat de nieuwe inrichting is aangegeven op de bij dit besluit behorende tekening CBT-V2015-51;</text:p>
            <text:p text:style-name="common-al">dat de maatregelen strekken ter verzekering van de veiligheid op de weg, het zoveel mogelijk waarborgen van de vrijheid van het verkeer en het beschermen van de weggebruikers;</text:p>
            <text:p text:style-name="common-al">dat overeenkomstig artikel 24 van het Besluit administratieve bepalingen inzake het wegverkeer namens de korpschef van de regiopolitie Amsterdam-Amstelland overleg is gepleegd met een gemandateerde specialist van het team Verkeersadvisering;</text:p>
            <text:p text:style-name="common-al">dat de betreffende wegen binnen de bebouwde kom liggen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 :</text:p>
            <text:p text:style-name="common-al">door het plaatsen van borden A1 en A2 van bijlage 1 van het Reglement verkeersregels en verkeerstekens 1990 met opschrift “30” waarboven het woord “zone” is aangebracht en borden E2 van deze bijlage, zoals aangegeven op de bij dit besluit behorende tekening CBT-V2015-51 en het verwijderen van borden B4, B5 en B6 van genoemde bijlage en van haaientanden, </text:p>
            <text:list text:style-name="id1-3-2-2-1-26">
              <text:list-item text:style-override="id1-3-2-2-1-26-1">
                <text:number>1.</text:number>
                <text:p text:style-name="al">het gebied bestaande uit het gedeelte van de Spinnerij tussen de Bouwerij en de Grutterij, de Bouwerij, de Touwslagerij, de Smederij, de Kuiperij, de Pletterij, Langs de Werf, de Grutterij, Mortelmolen en de Zanderij aan te wijzen als 30 km/uurzone;</text:p>
              </text:list-item>
              <text:list-item text:style-override="id1-3-2-2-1-26-2">
                <text:number>2.</text:number>
                <text:p text:style-name="al">het stilstaan te verbieden aan weerszijden van Langs de Werf en van het gedeelte van de Bouwerij gelegen tussen de Zagerij en Langs de Werf;</text:p>
              </text:list-item>
              <text:list-item text:style-override="id1-3-2-2-1-26-3">
                <text:number>3.</text:number>
                <text:p text:style-name="al">de kruising Spinnerij/Bouwerij op te heffen als voorrangskruising. </text:p>
              </text:list-item>
            </text:list>
            <text:p text:style-name="common-al">Amstelveen, 30 april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Digitaal bezwaar maken is ook mogelijk. Dat kan via www.amstelveen.nl/bezwaarschrift. Hiervoor moet u wel over een elektronische handtekening (DigiD) beschikk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8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2971</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971</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971</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30 km/uur bedrijventerrein Legmeer en stopverbod Langs de Werf</meta:user-defined>
    <meta:user-defined meta:name="OVERHEIDop.doctype">Officiële Publicaties, versie 1.1</meta:user-defined>
    <meta:user-defined meta:name="DCTERMS.W3CDTF/OVERHEIDop.jaargang">2015</meta:user-defined>
    <meta:user-defined meta:name="DCTERMS.W3CDTF/DCTERMS.available">2015-05-08</meta:user-defined>
    <meta:user-defined meta:name="OVERHEIDop.publicationIssue">12971</meta:user-defined>
    <meta:user-defined meta:name="OVERHEIDop.StcrtID/DC.identifier">stcrt-2015-12971</meta:user-defined>
    <meta:user-defined meta:name="DCTERMS.alternative">Gemeente Amstelveen - Aanwijzing 30 km/uurzone en instellen stopverboden - bedrijventerrein Legmeer/Langs de Werf</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5ZS 47</meta:user-defined>
    <meta:user-defined meta:name="OVERHEIDop.woonplaats">Amstelveen</meta:user-defined>
    <meta:user-defined meta:name="OVERHEIDop.straatnaam">Spinnerij</meta:user-defined>
    <meta:user-defined meta:name="OVERHEIDop.woonplaats">Amstelveen</meta:user-defined>
    <meta:user-defined meta:name="OVERHEIDop.straatnaam">Langs de werf</meta:user-defined>
    <meta:user-defined meta:name="OVERHEID.PostcodeHuisnummer/OVERHEIDop.postcodeHuisnummer">1185XT 1</meta:user-defined>
    <meta:user-defined meta:name="OVERHEIDop.woonplaats">Amstelveen</meta:user-defined>
    <meta:user-defined meta:name="OVERHEIDop.straatnaam">Langs de werf</meta:user-defined>
    <meta:user-defined meta:name="OVERHEID.PostcodeHuisnummer/OVERHEIDop.postcodeHuisnummer">1185XT 1</meta:user-defined>
    <meta:user-defined meta:name="OVERHEIDop.woonplaats">Amstelveen</meta:user-defined>
    <meta:user-defined meta:name="OVERHEIDop.straatnaam">Langs de werf</meta:user-defined>
    <meta:user-defined meta:name="OVERHEID.PostcodeHuisnummer/OVERHEIDop.postcodeHuisnummer">1185XW 73</meta:user-defined>
    <meta:user-defined meta:name="OVERHEIDop.woonplaats">Amstelveen</meta:user-defined>
    <meta:user-defined meta:name="OVERHEIDop.straatnaam">Bouwerij</meta:user-defined>
    <meta:user-defined meta:name="OVERHEID.PostcodeHuisnummer/OVERHEIDop.postcodeHuisnummer">1185ZP 11</meta:user-defined>
    <meta:user-defined meta:name="OVERHEIDop.woonplaats">Amstelveen</meta:user-defined>
    <meta:user-defined meta:name="OVERHEIDop.straatnaam">Touwslagerij</meta:user-defined>
    <meta:user-defined meta:name="OVERHEID.PostcodeHuisnummer/OVERHEIDop.postcodeHuisnummer">1185XX 4</meta:user-defined>
    <meta:user-defined meta:name="OVERHEIDop.woonplaats">Amstelveen</meta:user-defined>
    <meta:user-defined meta:name="OVERHEIDop.straatnaam">Bouwerij</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1264</meta:user-defined>
    <meta:user-defined meta:name="OVERHEID.EPSG28992/DC.spatial">117168 477224</meta:user-defined>
    <meta:user-defined meta:name="OVERHEID.EPSG28992/DC.spatial">117368 477166</meta:user-defined>
    <meta:user-defined meta:name="OVERHEID.EPSG28992/DC.spatial">117496 477124</meta:user-defined>
    <meta:user-defined meta:name="OVERHEID.EPSG28992/DC.spatial">117496 477124</meta:user-defined>
    <meta:user-defined meta:name="OVERHEID.EPSG28992/DC.spatial">117563 477195</meta:user-defined>
    <meta:user-defined meta:name="OVERHEID.EPSG28992/DC.spatial">117419 477478</meta:user-defined>
    <meta:user-defined meta:name="OVERHEID.EPSG28992/DC.spatial">117625 477411</meta:user-defined>
    <meta:user-defined meta:name="OVERHEIDop.versieInformatie"/>
  </office:meta>
</office:document-meta>
</file>