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eigering omgevingsvergunning (uitgebreide procedure), Kruisweg 1527, 2142 LB Cruquius, het bouwen en realiseren van twee woningen op de tweede bouwlaag in een bedrijfspand (aspecten bouwen en planologisch strijdig gebruik), 08-05-2015, 2014-0004208 (verleend op 06-05-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zage</text:span>
            </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 uur en dinsdagavond tot 20.00 uur, tel. 0900-1852.<text:span text:style-name="nadrukvet"/><text:span text:style-name="nadrukvet"/></text:p>
            <text:p text:style-name="common-al">
            <text:span text:style-name="nadrukvet">Beroep</text:span>
          </text:p>
            <text:p text:style-name="common-al">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967</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67</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67</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uitgebreide procedure), Kruisweg 1527, 2142 LB Cruquius, het bouwen en realiseren van twee woningen op de tweede bouwlaag in een bedrijfspand (aspecten bouwen en planologisch strijdig gebruik), 08-05-2015, 2014-0004208 (verleend op 06-05-2015).</meta:user-defined>
    <meta:user-defined meta:name="OVERHEIDop.doctype">Officiële Publicaties, versie 1.1</meta:user-defined>
    <meta:user-defined meta:name="DCTERMS.W3CDTF/OVERHEIDop.jaargang">2015</meta:user-defined>
    <meta:user-defined meta:name="DCTERMS.W3CDTF/DCTERMS.available">2015-05-08</meta:user-defined>
    <meta:user-defined meta:name="OVERHEIDop.publicationIssue">12967</meta:user-defined>
    <meta:user-defined meta:name="OVERHEIDop.StcrtID/DC.identifier">stcrt-2015-1296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LB 1527c</meta:user-defined>
    <meta:user-defined meta:name="OVERHEIDop.woonplaats">Cruquius</meta:user-defined>
    <meta:user-defined meta:name="OVERHEIDop.straatnaam">Krui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5058 482298</meta:user-defined>
    <meta:user-defined meta:name="OVERHEIDop.versieInformatie"/>
  </office:meta>
</office:document-meta>
</file>